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left="1.25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fo:margin-left="1.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left="1.25in" fo:text-indent="-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color="#0000FF"/>
    </style:style>
    <style:style style:name="T17" style:parent-style-name="預設段落字型" style:family="text">
      <style:text-properties style:font-name="標楷體" style:font-name-asian="標楷體" fo:color="#0000FF"/>
    </style:style>
    <style:style style:name="T18" style:parent-style-name="預設段落字型" style:family="text">
      <style:text-properties style:font-name="標楷體" style:font-name-asian="標楷體" fo:color="#0000FF"/>
    </style:style>
    <style:style style:name="T19" style:parent-style-name="預設段落字型" style:family="text">
      <style:text-properties style:font-name="標楷體" style:font-name-asian="標楷體" fo:color="#0000FF"/>
    </style:style>
    <style:style style:name="T20" style:parent-style-name="預設段落字型" style:family="text">
      <style:text-properties style:font-name="標楷體" style:font-name-asian="標楷體" fo:color="#0000FF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1.2805in" style:use-optimal-column-width="false"/>
    </style:style>
    <style:style style:name="TableColumn25" style:family="table-column">
      <style:table-column-properties style:column-width="2.559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2.7562in" style:use-optimal-column-width="false"/>
    </style:style>
    <style:style style:name="TableColumn29" style:family="table-column">
      <style:table-column-properties style:column-width="3.7729in" style:use-optimal-column-width="false"/>
    </style:style>
    <style:style style:name="Table21" style:family="table">
      <style:table-properties style:width="11.2541in" fo:margin-left="-0.0104in" table:align="left"/>
    </style:style>
    <style:style style:name="TableRow30" style:family="table-row">
      <style:table-row-properties style:min-row-height="0.5888in" style:use-optimal-row-height="false"/>
    </style:style>
    <style:style style:name="TableCell31" style:family="table-cell">
      <style:table-cell-properties fo:border-top="0.0208in solid #000000" fo:border-left="0.0208in solid #000000" fo:border-bottom="0.0208in solid #000000" fo:border-right="0.0034in solid #000000" fo:background-color="#F2F2F2" style:writing-mode="lr-tb" style:vertical-align="middle" fo:padding-top="0in" fo:padding-left="0.0069in" fo:padding-bottom="0in" fo:padding-right="0.0069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36in" fo:font-size="13pt" style:font-size-asian="13pt" style:font-size-complex="13pt"/>
    </style:style>
    <style:style style:name="TableCell33" style:family="table-cell">
      <style:table-cell-properties fo:border-top="0.0208in solid #000000" fo:border-left="0.0208in solid #000000" fo:border-bottom="none" fo:border-right="0.0034in solid #000000" style:writing-mode="lr-tb" fo:padding-top="0in" fo:padding-left="0.0069in" fo:padding-bottom="0in" fo:padding-right="0.0069in"/>
    </style:style>
    <style:style style:name="T34" style:parent-style-name="預設段落字型" style:family="text">
      <style:text-properties style:font-name="標楷體" style:font-name-asian="標楷體" style:font-name-complex="標楷體" fo:letter-spacing="-0.0236in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TableCell3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標楷體" fo:letter-spacing="-0.0236in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letter-spacing="-0.0236in" fo:font-size="13pt" style:font-size-asian="13pt" style:font-size-complex="13pt"/>
    </style:style>
    <style:style style:name="TableCell4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42" style:family="table-cell">
      <style:table-cell-properties fo:border-top="0.0208in solid #000000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T43" style:parent-style-name="預設段落字型" style:family="text">
      <style:text-properties style:font-name="標楷體" style:font-name-asian="標楷體" style:font-name-complex="標楷體" fo:letter-spacing="-0.0236in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TableCell4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49" style:family="table-row">
      <style:table-row-properties style:min-row-height="0.4333in" style:use-optimal-row-height="false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" style:family="table-cell">
      <style:table-cell-properties fo:border-top="none" fo:border-left="0.0208in solid #000000" fo:border-bottom="none" fo:border-right="0.0034in solid #000000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61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67" style:family="table-row">
      <style:table-row-properties style:min-row-height="0.4923in" style:use-optimal-row-height="false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69" style:family="table-cell">
      <style:table-cell-properties fo:border-top="none" fo:border-left="0.0208in solid #000000" fo:border-bottom="0.0208in double #000000" style:border-line-width-bottom="0.0069in 0.0069in 0.0069in" fo:border-right="0.0034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71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5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77" style:family="table-cell">
      <style:table-cell-properties fo:border-top="none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79" style:family="table-cell">
      <style:table-cell-properties fo:border-top="0.003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81" style:family="table-row">
      <style:table-row-properties style:min-row-height="0.5888in" style:use-optimal-row-height="false"/>
    </style:style>
    <style:style style:name="P82" style:parent-style-name="內文" style:family="paragraph">
      <style:text-properties style:font-name="標楷體" style:font-name-asian="標楷體" style:font-name-complex="標楷體" fo:letter-spacing="-0.0236in" fo:font-size="13pt" style:font-size-asian="13pt" style:font-size-complex="13pt"/>
    </style:style>
    <style:style style:name="TableCell83" style:family="table-cell">
      <style:table-cell-properties fo:border-top="0.0208in double #000000" style:border-line-width-top="0.0069in 0.0069in 0.0069in" fo:border-left="0.0208in solid #000000" fo:border-bottom="none" fo:border-right="0.0034in solid #000000" style:writing-mode="lr-tb" fo:padding-top="0in" fo:padding-left="0.0069in" fo:padding-bottom="0in" fo:padding-right="0.0069in"/>
    </style:style>
    <style:style style:name="T84" style:parent-style-name="預設段落字型" style:family="text">
      <style:text-properties style:font-name="標楷體" style:font-name-asian="標楷體" style:font-name-complex="標楷體" fo:letter-spacing="-0.0236in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標楷體" fo:letter-spacing="-0.0236in" fo:font-size="13pt" style:font-size-asian="13pt" style:font-size-complex="13pt"/>
    </style:style>
    <style:style style:name="TableCell89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-top="0.0208in double #000000" style:border-line-width-top="0.0069in 0.0069in 0.0069in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T92" style:parent-style-name="預設段落字型" style:family="text">
      <style:text-properties style:font-name="標楷體" style:font-name-asian="標楷體" style:font-name-complex="標楷體" fo:letter-spacing="-0.0236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TableCell96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98" style:family="table-row">
      <style:table-row-properties style:min-row-height="0.4333in" style:use-optimal-row-height="false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0" style:family="table-cell">
      <style:table-cell-properties fo:border-top="none" fo:border-left="0.0208in solid #000000" fo:border-bottom="none" fo:border-right="0.0034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110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16" style:family="table-row">
      <style:table-row-properties style:min-row-height="0.468in" style:use-optimal-row-height="false"/>
    </style:style>
    <style:style style:name="P11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18" style:family="table-cell">
      <style:table-cell-properties fo:border-top="none" fo:border-left="0.0208in solid #000000" fo:border-bottom="0.0208in solid #000000" fo:border-right="0.0034in solid #000000" style:writing-mode="lr-tb" fo:padding-top="0in" fo:padding-left="0.0069in" fo:padding-bottom="0in" fo:padding-right="0.0069in"/>
    </style:style>
    <style:style style:name="P11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2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125" style:family="table-cell">
      <style:table-cell-properties fo:border-top="none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12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29" style:family="table-row">
      <style:table-row-properties style:min-row-height="0.718in" style:use-optimal-row-height="false"/>
    </style:style>
    <style:style style:name="TableCell13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31" style:parent-style-name="預設段落字型" style:family="text">
      <style:text-properties style:font-name="標楷體" style:font-name-asian="標楷體" style:font-name-complex="標楷體" fo:letter-spacing="-0.0236i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TableCell135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right="0.9444in"/>
      <style:text-properties style:font-name="標楷體" style:font-name-asian="標楷體" style:font-name-complex="標楷體" fo:font-size="11pt" style:font-size-asian="11pt" style:font-size-complex="11pt"/>
    </style:style>
    <style:style style:name="P137" style:parent-style-name="內文" style:family="paragraph">
      <style:paragraph-properties style:snap-to-layout-grid="false" fo:margin-right="0.9444in"/>
      <style:text-properties style:font-name="標楷體" style:font-name-asian="標楷體" style:font-name-complex="標楷體" fo:font-size="11pt" style:font-size-asian="11pt" style:font-size-complex="11pt"/>
    </style:style>
    <style:style style:name="P138" style:parent-style-name="內文" style:family="paragraph">
      <style:paragraph-properties style:snap-to-layout-grid="false" fo:margin-right="-0.0763in"/>
      <style:text-properties style:font-name="標楷體" style:font-name-asian="標楷體" style:font-name-complex="標楷體" fo:font-size="11pt" style:font-size-asian="11pt" style:font-size-complex="11pt"/>
    </style:style>
    <style:style style:name="TableCell139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2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0.6666in"/>
      <style:text-properties style:font-name="標楷體" style:font-name-asian="標楷體" style:font-name-complex="標楷體"/>
    </style:style>
    <style:style style:name="P144" style:parent-style-name="內文" style:family="paragraph">
      <style:paragraph-properties style:snap-to-layout-grid="false" fo:margin-right="0.6666in"/>
      <style:text-properties style:font-name="標楷體" style:font-name-asian="標楷體" style:font-name-complex="標楷體"/>
    </style:style>
    <style:style style:name="TableRow145" style:family="table-row">
      <style:table-row-properties style:min-row-height="0.5888in" style:use-optimal-row-height="false"/>
    </style:style>
    <style:style style:name="TableCell14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069in" fo:padding-bottom="0in" fo:padding-right="0.0069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5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069in" fo:padding-bottom="0in" fo:padding-right="0.0069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letter-spacing="-0.0236in" fo:font-size="13pt" style:font-size-asian="13pt" style:font-size-complex="13pt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標楷體" fo:letter-spacing="-0.0236in" fo:font-size="13pt" style:font-size-asian="13pt" style:font-size-complex="13pt"/>
    </style:style>
    <style:style style:name="TableRow160" style:family="table-row">
      <style:table-row-properties style:min-row-height="1.2388in" style:use-optimal-row-height="false"/>
    </style:style>
    <style:style style:name="TableCell161" style:family="table-cell">
      <style:table-cell-properties fo:border="0.0034in solid #000000" style:writing-mode="lr-tb" fo:padding-top="0in" fo:padding-left="0.0069in" fo:padding-bottom="0in" fo:padding-right="0.0069in"/>
    </style:style>
    <style:style style:name="P162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165" style:family="table-row">
      <style:table-row-properties style:min-row-height="0.4888in" style:use-optimal-row-height="false"/>
    </style:style>
    <style:style style:name="TableCell166" style:family="table-cell">
      <style:table-cell-properties fo:border="0.0034in solid #000000" style:writing-mode="lr-tb" fo:padding-top="0in" fo:padding-left="0.0069in" fo:padding-bottom="0in" fo:padding-right="0.0069in"/>
    </style:style>
    <style:style style:name="P167" style:parent-style-name="清單段落" style:list-style-name="LFO2" style:family="paragraph">
      <style:paragraph-properties style:snap-to-layout-grid="false" style:line-height-at-least="0.2083in" fo:margin-left="0.3347in" fo:text-indent="-0.334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清單段落" style:list-style-name="LFO2" style:family="paragraph">
      <style:paragraph-properties style:snap-to-layout-grid="false" style:line-height-at-least="0.2083in" fo:margin-left="0.3347in" fo:text-indent="-0.334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77" style:parent-style-name="清單段落" style:family="paragraph">
      <style:paragraph-properties style:snap-to-layout-grid="false" style:line-height-at-least="0.2083in" fo:margin-left="0.334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78" style:parent-style-name="清單段落" style:list-style-name="LFO2" style:family="paragraph">
      <style:paragraph-properties style:text-autospace="none" style:snap-to-layout-grid="false" style:vertical-align="auto" style:line-height-at-least="0.2083in" fo:margin-left="0.3347in" fo:text-indent="-0.3347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true"/>
    </style:style>
    <style:style style:name="P179" style:parent-style-name="清單段落" style:list-style-name="LFO2" style:family="paragraph">
      <style:paragraph-properties style:text-autospace="none" style:snap-to-layout-grid="false" style:vertical-align="auto" style:line-height-at-least="0.2083in" fo:margin-left="0.3347in" fo:text-indent="-0.3347in">
        <style:tab-stops/>
      </style:paragraph-properties>
      <style:text-properties fo:hyphenate="true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6" style:parent-style-name="清單段落" style:list-style-name="LFO2" style:family="paragraph">
      <style:paragraph-properties style:snap-to-layout-grid="false" style:line-height-at-least="0.2083in" fo:margin-left="0.334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FF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FF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清單段落" style:family="paragraph">
      <style:paragraph-properties style:snap-to-layout-grid="false" style:line-height-at-least="0.2083in" fo:margin-left="0.3347in" fo:text-indent="-0.334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1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雲林縣政府匯款入戶通知申請書</text:p>
      <text:p text:style-name="P2"/>
      <text:p text:style-name="P3">□新申請 □異動</text:p>
      <text:p text:style-name="P4">○停用原e-mail，改以本次填寫之e-mail收取通知;</text:p>
      <text:p text:style-name="P5"><text:span text:style-name="T6">申請停用之e-mail</text:span><text:span text:style-name="T7">:</text:span><text:span text:style-name="T8">＿＿＿＿＿＿＿＿＿＿＿＿＿</text:span><text:span text:style-name="T9"><text:s/></text:span></text:p>
      <text:p text:style-name="P10"><text:span text:style-name="T11">○沿用原e-mail，</text:span><text:span text:style-name="T12">並</text:span><text:span text:style-name="T13">異動</text:span><text:span text:style-name="T14">下列</text:span><text:span text:style-name="T15">帳戶資訊</text:span></text:p>
      <text:p text:style-name="內文"><text:span text:style-name="T16">※本表</text:span><text:span text:style-name="T17">請以正楷清楚填寫</text:span><text:span text:style-name="T18">，以</text:span><text:span text:style-name="T19">利</text:span><text:span text:style-name="T20">建檔。另銀行帳號須曾有本府入帳紀錄方可新增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6">
            <text:p text:style-name="內文"><text:span text:style-name="T32">存摺資料</text:span></text:p>
          </table:table-cell>
          <table:table-cell table:style-name="TableCell33">
            <text:p text:style-name="內文"><text:span text:style-name="T34">□</text:span><text:span text:style-name="T35">新</text:span></text:p>
            <text:p text:style-name="內文"><text:span text:style-name="T36">增</text:span></text:p>
          </table:table-cell>
          <table:table-cell table:style-name="TableCell37">
            <text:p text:style-name="內文"><text:span text:style-name="T38">銀行</text:span><text:span text:style-name="T39">帳戶名稱</text:span></text:p>
          </table:table-cell>
          <table:table-cell table:style-name="TableCell40">
            <text:p text:style-name="P41">1.</text:p>
          </table:table-cell>
          <table:table-cell table:style-name="TableCell42">
            <text:p text:style-name="內文"><text:span text:style-name="T43">□</text:span><text:span text:style-name="T44">新</text:span></text:p>
            <text:p text:style-name="P45"><text:span text:style-name="T46">增</text:span></text:p>
          </table:table-cell>
          <table:table-cell table:style-name="TableCell47" table:number-columns-spanned="2">
            <text:p text:style-name="P48">2.</text:p>
          </table:table-cell>
          <table:covered-table-cell/>
          <table:table-cell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□</text:span><text:span text:style-name="T54">刪除</text:span></text:p>
          </table:table-cell>
          <table:table-cell table:style-name="TableCell55">
            <text:p text:style-name="P56">金融機構</text:p>
            <text:p text:style-name="P57"><text:span text:style-name="T58">名稱(含分支機構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□</text:span><text:span text:style-name="T64">刪除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銀行</text:span><text:span text:style-name="T74">帳號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內文"><text:span text:style-name="T84">□</text:span><text:span text:style-name="T85">新</text:span></text:p>
            <text:p text:style-name="內文"><text:span text:style-name="T86">增</text:span></text:p>
          </table:table-cell>
          <table:table-cell table:style-name="TableCell87">
            <text:p text:style-name="P88">銀行帳戶名稱</text:p>
          </table:table-cell>
          <table:table-cell table:style-name="TableCell89">
            <text:p text:style-name="P90">3.</text:p>
          </table:table-cell>
          <table:table-cell table:style-name="TableCell91">
            <text:p text:style-name="內文"><text:span text:style-name="T92">□</text:span><text:span text:style-name="T93">新</text:span></text:p>
            <text:p text:style-name="P94"><text:span text:style-name="T95">增</text:span></text:p>
          </table:table-cell>
          <table:table-cell table:style-name="TableCell96" table:number-columns-spanned="2">
            <text:p text:style-name="P97">4.</text:p>
          </table: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□</text:span><text:span text:style-name="T103">刪除</text:span></text:p>
          </table:table-cell>
          <table:table-cell table:style-name="TableCell104">
            <text:p text:style-name="P105">金融機構</text:p>
            <text:p text:style-name="P106"><text:span text:style-name="T107">名稱(含分支機構)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<text:span text:style-name="T113">刪除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內文"><text:span text:style-name="T121">銀行</text:span><text:span text:style-name="T122">帳號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內文"><text:span text:style-name="T131">電子郵件信箱</text:span><text:span text:style-name="T132">(即為</text:span><text:span text:style-name="T133">本</text:span><text:span text:style-name="T134">系統帳號及入戶通知之收件信箱)</text:span></text:p>
          </table:table-cell>
          <table:covered-table-cell/>
          <table:covered-table-cell/>
          <table:table-cell table:style-name="TableCell135">
            <text:p text:style-name="P136"/>
            <text:p text:style-name="P137"/>
            <text:p text:style-name="P138">(請以正楷清楚填寫,以利寄送通知)</text:p>
          </table:table-cell>
          <table:table-cell table:style-name="TableCell139" table:number-columns-spanned="2">
            <text:p text:style-name="P140">公司</text:p>
            <text:p text:style-name="P141">統編</text:p>
          </table:table-cell>
          <table:covered-table-cell/>
          <table:table-cell table:style-name="TableCell142">
            <text:p text:style-name="P143"/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內文"><text:span text:style-name="T147">聯絡人</text:span><text:span text:style-name="T148">(</text:span><text:span text:style-name="T149">上列</text:span><text:span text:style-name="T150">信箱</text:span><text:span text:style-name="T151">之</text:span><text:span text:style-name="T152">所有人或承辦人)</text:span>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聯絡電話</text:p>
          </table:table-cell>
          <table:covered-table-cell/>
          <table:table-cell table:style-name="TableCell157">
            <text:p text:style-name="P158"/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7">
            <text:p text:style-name="P162">申請人簽章(公司行號大小章/機關印信/本府機關學校承辦人職章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7">
            <text:list text:style-name="LFO2" text:continue-numbering="true">
              <text:list-item>
                <text:p text:style-name="P167"><text:span text:style-name="T168">請檢附</text:span><text:span text:style-name="T169">存摺封面影本</text:span><text:span text:style-name="T170">(公務機關免附)</text:span><text:span text:style-name="T171">，並</text:span><text:span text:style-name="T172">切結</text:span><text:span text:style-name="T173">與正本相符及加蓋印章（</text:span><text:span text:style-name="T174">同申請人簽章</text:span><text:span text:style-name="T175">）。</text:span></text:p>
              </text:list-item>
              <text:list-item>
                <text:p text:style-name="P176">申請資料請郵寄至雲林縣政府財政處支付科/行政處出納科<text:s/>(640雲林縣斗六市雲林路2段515號)辦理。或連同附件彩色掃描mail至下列信箱辦理：</text:p>
              </text:list-item>
            </text:list>
            <text:p text:style-name="P177">ylhg19116@mail.yunlin.gov.tw(支付科)／ylhg01174@mail.yunlin.gov.tw(出納科)</text:p>
            <text:list text:style-name="LFO2" text:continue-numbering="true">
              <text:list-item>
                <text:p text:style-name="P178">本申請資料如有虛偽不實或侵害他人權利應自負法律責任。信箱所有人如已離調，請主動洽本府申請停用。</text:p>
              </text:list-item>
              <text:list-item>
                <text:p text:style-name="P179"><text:span text:style-name="T180">請於收到密碼通知信</text:span><text:span text:style-name="T181">24小時內</text:span><text:span text:style-name="T182">登入修改，密碼</text:span><text:span text:style-name="T183">請避免為弱密碼型態</text:span><text:span text:style-name="T184">:</text:span><text:span text:style-name="T185"><text:s/></text:span><text:span text:style-name="T186">帳號密碼相同、帳號密碼局部相同、連續字母</text:span><text:span text:style-name="T187">(aaa..)</text:span><text:span text:style-name="T188">、連續數字</text:span><text:span text:style-name="T189">(123..., 111)</text:span><text:span text:style-name="T190">、使用鍵盤配置規則</text:span><text:span text:style-name="T191">(1qaz</text:span><text:span text:style-name="T192">、</text:span><text:span text:style-name="T193">@wsx</text:span><text:span text:style-name="T194">、</text:span><text:span text:style-name="T195">...)</text:span></text:p>
              </text:list-item>
              <text:list-item>
                <text:p text:style-name="P196"><text:span text:style-name="T197">本網站將自</text:span><text:span text:style-name="T198">113/12/31</text:span><text:span text:style-name="T199">起</text:span><text:span text:style-name="T200">停止提供前台登入查詢服務，後續將改以系統主動寄送匯款入戶通知，惟本系統係於</text:span><text:span text:style-name="T201">公庫匯款成功並銷帳</text:span><text:span text:style-name="T202">後始派送通知</text:span><text:span text:style-name="T203">(約匯款後第2日)</text:span><text:span text:style-name="T204">，</text:span><text:span text:style-name="T205">貴單位</text:span><text:span text:style-name="T206">如有</text:span><text:span text:style-name="T207">即時對帳需求</text:span><text:span text:style-name="T208">，請洽</text:span><text:span text:style-name="T209">收</text:span><text:span text:style-name="T210">款之金融機構申請對帳單或網銀通知，造成不便，尚祈見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樣式1" style:display-name="標題樣式1" style:family="paragraph" style:parent-style-name="清單段落" style:list-style-name="LFO4">
      <style:paragraph-properties fo:margin-top="0.0833in" fo:margin-bottom="0.0833in"/>
      <style:text-properties fo:font-weight="bold" style:font-weight-asian="bold" style:font-weight-complex="bold" fo:hyphenate="false"/>
    </style:style>
    <style:style style:name="標題樣式1字元" style:display-name="標題樣式1 字元" style:family="text" style:parent-style-name="預設段落字型">
      <style:text-properties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自訂1" style:display-name="標題自訂1" style:family="paragraph" style:parent-style-name="標題樣式1" style:list-style-name="LFO4">
      <style:paragraph-properties fo:margin-left="0.3937in" fo:text-indent="-0.3937in">
        <style:tab-stops/>
      </style:paragraph-properties>
      <style:text-properties fo:hyphenate="false"/>
    </style:style>
    <style:style style:name="標題自訂1字元" style:display-name="標題自訂1 字元" style:family="text" style:parent-style-name="標題樣式1字元">
      <style:text-properties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2" style:family="text">
      <style:text-properties fo:font-weight="normal" style:font-weight-asian="normal" style:font-weight-complex="normal"/>
    </style:style>
    <text:list-style style:name="LFO4" style:display-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景雯</meta:initial-creator>
    <dc:creator>劉景雯</dc:creator>
    <meta:creation-date>2024-07-18T08:29:00Z</meta:creation-date>
    <dc:date>2024-07-18T08:29:00Z</dc:date>
    <meta:print-date>2023-12-12T06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