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/>
    </style:style>
    <style:style style:name="P2" style:family="paragraph" style:parent-style-name="Standard">
      <style:paragraph-properties fo:line-height="1.164cm" fo:text-align="justify" style:justify-single-word="false"/>
    </style:style>
    <style:style style:name="P3" style:family="paragraph" style:parent-style-name="Standard">
      <style:paragraph-properties fo:line-height="1.1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1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64cm" fo:text-align="center" style:justify-single-word="false"/>
      <style:text-properties fo:color="#ffffff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1.164cm" fo:text-align="justify" style:justify-single-word="false" fo:text-indent="1.517cm" style:auto-text-indent="false"/>
    </style:style>
    <style:style style:name="P8" style:family="paragraph" style:parent-style-name="Standard">
      <style:paragraph-properties fo:margin-left="0cm" fo:margin-right="0cm" fo:line-height="1.164cm" fo:text-align="justify" style:justify-single-word="false" fo:text-indent="5.076cm" style:auto-text-indent="false"/>
    </style:style>
    <style:style style:name="P9" style:family="paragraph" style:parent-style-name="Standard">
      <style:paragraph-properties fo:margin-left="0cm" fo:margin-right="0cm" fo:line-height="1.164cm" fo:text-align="justify" style:justify-single-word="false" fo:text-indent="5.0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1.164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808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切 <text:s text:c="7"/>結 <text:s text:c="7"/>書</text:span></text:p>
      <text:p text:style-name="P7"><text:span text:style-name="T2">　　　 　　</text:span><text:span text:style-name="T3"> ( 先生、小姐 )自 <text:s text:c="4"/>年 <text:s text:c="4"/>月 <text:s text:c="4"/>日至 <text:s text:c="4"/>年 <text:s text:c="4"/>月 <text:s text:c="4"/>日至醫院治療(受看護日期</text:span><text:span text:style-name="T4">96</text:span><text:span text:style-name="T3">年</text:span><text:span text:style-name="T4">01</text:span><text:span text:style-name="T3">月</text:span><text:span text:style-name="T4">08</text:span><text:span text:style-name="T3">日至</text:span><text:span text:style-name="T4">96</text:span><text:span text:style-name="T3">年</text:span><text:span text:style-name="T4">02</text:span><text:span text:style-name="T3">月</text:span><text:span text:style-name="T4">02</text:span><text:span text:style-name="T3">日計 <text:s text:c="5"/>日)茲向雲林縣政府申請□傷病醫療□住院看護□老人住院看護費用補助，因費用龐大本人無法負擔，且費用全由</text:span><text:span text:style-name="T2"> <text:s text:c="23"/></text:span><text:span text:style-name="T3"><text:s/>( 先生、小姐、醫院 )代墊，與申請人 </text:span><text:span text:style-name="T2"><text:s text:c="19"/></text:span><text:span text:style-name="T3"><text:s text:c="3"/>關係，故補助款請逕撥入</text:span></text:p>
      <text:p text:style-name="P2"><text:span text:style-name="T3">户名： </text:span><text:span text:style-name="T2"><text:s text:c="31"/></text:span><text:span text:style-name="T3"><text:s text:c="12"/></text:span><text:span text:style-name="T2"><text:s text:c="31"/></text:span><text:span text:style-name="T3"><text:s text:c="2"/></text:span></text:p>
      <text:p text:style-name="P1"><text:span text:style-name="T2"><text:s text:c="11"/></text:span><text:span text:style-name="T3">郵局，局號： <text:s text:c="15"/>帳號：</text:span><text:span text:style-name="T5"> <text:s text:c="9"/></text:span></text:p>
      <text:p text:style-name="P3">特立此據以資證明，日後將不得有任何異議。</text:p>
      <text:p text:style-name="P4">以上所敘，如不實願受法律責任</text:p>
      <text:p text:style-name="P8"><text:span text:style-name="T3">立書切結人：</text:span><text:span text:style-name="T4">沈錫漳 <text:s/></text:span><text:span text:style-name="T3"><text:s/>　　 <text:s text:c="2"/>蓋章：</text:span></text:p>
      <text:p text:style-name="P8"><text:span text:style-name="T3">身分證字號：</text:span><text:span text:style-name="T4">p100302084</text:span></text:p>
      <text:p text:style-name="P8"><text:span text:style-name="T3">電話：</text:span><text:span text:style-name="T4">(05)5970518</text:span></text:p>
      <text:p text:style-name="P9">地址：</text:p>
      <text:p text:style-name="P8"><text:span text:style-name="T3">具領人：</text:span><text:span text:style-name="T4">沈錫漳 <text:s/></text:span><text:span text:style-name="T3"><text:s text:c="9"/>　　 蓋章：</text:span></text:p>
      <text:p text:style-name="P8"><text:span text:style-name="T3">身分證字號/統一編號：</text:span><text:span text:style-name="T4">p100302084</text:span></text:p>
      <text:p text:style-name="P8"><text:span text:style-name="T3">電話：</text:span><text:span text:style-name="T4">(05)5970518</text:span></text:p>
      <text:p text:style-name="P8"><text:span text:style-name="T3">地址：</text:span><text:span text:style-name="T4">斗里1新</text:span></text:p>
      <text:p text:style-name="P6"/>
      <text:p text:style-name="P5">中華民國 <text:s text:c="14"/>年 <text:s text:c="14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dc:subject/>
    <meta:keyword/>
    <dc:description/>
    <meta:initial-creator>sin</meta:initial-creator>
    <meta:creation-date>2021-08-24T10:21:00</meta:creation-date>
    <dc:creator>25251</dc:creator>
    <dc:date>2021-08-24T10:21:00</dc:date>
    <meta:print-date>2008-03-31T10:56:00</meta:print-date>
    <meta:editing-cycles>2</meta:editing-cycles>
    <meta:document-statistic meta:table-count="0" meta:image-count="0" meta:object-count="0" meta:page-count="1" meta:paragraph-count="15" meta:word-count="233" meta:character-count="569" meta:non-whitespace-character-count="277"/>
    <meta:generator>NDC_ODF_Application_Tools/2.0.4$Windows_X86_64 LibreOffice_project/ace8b54cb4771cd6636f2ccb1aac7c9dad875112</meta:generator>
  </office:meta>
</office:document-meta>
</file>