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indent="12.044cm" style:auto-text-indent="false"/>
      <style:text-properties style:font-name="標楷體" style:font-name-asian="標楷體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3" style:family="paragraph" style:parent-style-name="Standard">
      <style:paragraph-properties fo:margin-left="1.404cm" fo:margin-right="0cm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margin-right="0cm" fo:margin-top="0cm" fo:margin-bottom="0.635cm" style:contextual-spacing="false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right="0cm" fo:line-height="0.635cm" fo:text-indent="5.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right="0cm" fo:margin-top="0cm" fo:margin-bottom="0.318cm" style:contextual-spacing="false" fo:line-height="0.635cm" fo:text-indent="5.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7.902cm" fo:margin-right="0cm" fo:line-height="0.635cm" fo:text-indent="-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5.923cm" fo:margin-right="0cm" fo:line-height="0.635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131cm" fo:margin-right="0cm" fo:line-height="0.882cm"/>
    </style:style>
    <style:style style:name="P11" style:family="paragraph" style:parent-style-name="Standard">
      <style:paragraph-properties fo:margin-left="10.16cm" fo:margin-right="0cm" fo:line-height="0.882cm" fo:text-indent="-10.16cm" style:auto-text-indent="false"/>
    </style:style>
    <style:style style:name="P12" style:family="paragraph" style:parent-style-name="Standard">
      <style:paragraph-properties fo:line-height="0.6cm"/>
      <style:text-properties fo:font-size="14pt" fo:letter-spacing="-0.021cm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left="1.404cm" fo:margin-right="0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Text_20_body">
      <style:paragraph-properties fo:line-height="0.882cm"/>
    </style:style>
    <style:style style:name="P16" style:family="paragraph" style:parent-style-name="Text_20_body">
      <style:paragraph-properties fo:line-height="0.882cm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0.882cm"/>
      <style:text-properties style:font-name="Times New Roman" fo:font-size="18pt" fo:font-weight="bold" style:font-size-asian="18pt" style:font-weight-asian="bold" style:font-name-complex="Times New Roman" style:font-size-complex="12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切 <text:s text:c="5"/>結 <text:s text:c="5"/>書<text:span text:style-name="T1"/></text:p>
      <text:p text:style-name="P10"><text:span text:style-name="T3">兒童（少年）姓名：</text:span><text:span text:style-name="T5"> <text:s text:c="15"/></text:span><text:span text:style-name="T8">申領「</text:span><text:span text:style-name="T4">兒童及少年醫療補助</text:span><text:span text:style-name="T8">」，因：</text:span></text:p>
      <text:p text:style-name="P3"><draw:frame draw:style-name="fr1" draw:name="外框1" text:anchor-type="char" svg:x="-0.33cm" svg:y="-0.012cm" svg:width="1.295cm" svg:height="5.105cm" draw:z-index="0"><draw:text-box><text:p text:style-name="P12">（勾選處請務必加蓋章）</text:p></draw:text-box></draw:frame>□ 父母雙亡</text:p>
      <text:p text:style-name="P13"><text:span text:style-name="T3">■ 父母一方（或雙方）或監護人行方不明</text:span></text:p>
      <text:p text:style-name="P3">□ 遭父母一方或父母雙方遺棄</text:p>
      <text:p text:style-name="P13"><text:span text:style-name="T3">□ 其他（需註明原因）</text:span><text:span text:style-name="T5"> <text:s text:c="29"/></text:span></text:p>
      <text:p text:style-name="P15"><text:span text:style-name="T10">無法在郵局帳戶遺，目前兒童（少年）由本人照顧撫養，故將扶助費轉入本人帳戶，所領費用將確實支用於兒童（少年）生活所需。</text:span></text:p>
      <text:p text:style-name="P16"/>
      <text:p text:style-name="P17">以上所言屬實，若有虛偽不實者，願繳回溢領補助款項，並負擔ㄧ切法律責任，特立此切結書為證。</text:p>
      <text:p text:style-name="P17"/>
      <text:p text:style-name="P14"><text:span text:style-name="T2"><text:s text:c="7"/></text:span><text:span text:style-name="T3">此 <text:s text:c="3"/>致</text:span></text:p>
      <text:p text:style-name="P4"/>
      <text:p text:style-name="P5">雲 <text:s/>林 <text:s/>縣 <text:s/>政 <text:s/>府 <text:s text:c="2"/></text:p>
      <text:p text:style-name="P6">切結人簽章：</text:p>
      <text:p text:style-name="P8"><text:s text:c="27"/></text:p>
      <text:p text:style-name="P6">身份證字號：</text:p>
      <text:p text:style-name="P9"/>
      <text:p text:style-name="P6">關 <text:s text:c="5"/>係：</text:p>
      <text:p text:style-name="P9"/>
      <text:p text:style-name="P6">地 <text:s text:c="5"/>址：</text:p>
      <text:p text:style-name="P8"><text:s text:c="54"/></text:p>
      <text:p text:style-name="P7">電 <text:s text:c="5"/>話：</text:p>
      <text:p text:style-name="P11"><text:span text:style-name="T3">中 <text:s text:c="6"/>華 <text:s text:c="6"/>民 <text:s text:c="5"/>國 <text:s text:c="6"/>年 <text:s text:c="6"/>月 <text:s text:c="6"/>日</text:span><text:span text:style-name="T9"> <text:s text:c="32"/></text:span><text:span text:style-name="T11"><text:s text:c="44"/></text:span><text:span text:style-name="T6">（</text:span><text:span text:style-name="T7">日期請務必填寫</text:span><text:span text:style-name="T6">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               據</dc:title>
    <dc:subject/>
    <meta:keyword/>
    <dc:description/>
    <meta:initial-creator>AAA</meta:initial-creator>
    <meta:creation-date>2015-06-08T11:49:00</meta:creation-date>
    <dc:creator>20476</dc:creator>
    <dc:date>2015-06-08T11:49:00</dc:date>
    <meta:print-date>2010-11-03T10:06:00</meta:print-date>
    <meta:editing-cycles>3</meta:editing-cycles>
    <meta:editing-duration>PT2M</meta:editing-duration>
    <meta:document-statistic meta:table-count="0" meta:image-count="0" meta:object-count="0" meta:page-count="1" meta:paragraph-count="19" meta:word-count="231" meta:character-count="532" meta:non-whitespace-character-count="231"/>
    <meta:generator>LibreOffice/24.2.3.2$Windows_X86_64 LibreOffice_project/433d9c2ded56988e8a90e6b2e771ee4e6a5ab2ba</meta:generator>
  </office:meta>
</office:document-meta>
</file>