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office:value-type="string" calcext:value-type="string">
            <text:p><text:s/>附表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雲林縣崙背鄉公所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9年1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１年以上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.0仟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(含非營業特種基金)為0萬元。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<text:s/>附表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雲林縣崙背鄉公所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單位:新臺幣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2" office:value-type="string" calcext:value-type="string">
            <text:p>1年以上債務未償餘額</text:p>
            <text:p/>
          </table:table-cell>
          <table:table-cell table:style-name="ce2" office:value-type="string" calcext:value-type="string">
            <text:p>短期債務</text:p>
            <text:p>未償餘額</text:p>
            <text:p/>
          </table:table-cell>
          <table:table-cell table:style-name="ce2" office:value-type="string" calcext:value-type="string">
            <text:p>平均每人負擔</text:p>
            <text:p>債務金額</text:p>
          </table:table-cell>
          <table:table-cell table:style-name="ce2" office:value-type="string" calcext:value-type="string">
            <text:p>自償性債務未償餘額</text:p>
            <text:p>（含非營業特種基金）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1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1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 style:data-style-name="N2" text:time-value="10:48:01.1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r</meta:initial-creator>
    <meta:creation-date>2018-06-28T07:55:53Z</meta:creation-date>
    <dc:date>2020-06-09T10:48:43.253000000</dc:date>
    <meta:editing-cycles>19</meta:editing-cycles>
    <meta:editing-duration>PT21M26S</meta:editing-duration>
    <meta:document-statistic meta:table-count="3" meta:cell-count="265" meta:object-count="0"/>
  </office:meta>
</office:document-meta>
</file>