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雲林縣崙背鄉公所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8月底止，本公所公共債務情形如下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一、１年以上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二、短期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、平均每人負擔債務0.0仟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四、自償性債務未償餘額(含非營業特種基金)為0萬元。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/>附表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雲林縣崙背鄉公所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1年以上債務未償餘額</text:p>
            <text:p/>
          </table:table-cell>
          <table:table-cell office:value-type="string" table:style-name="ce2">
            <text:p>短期債務</text:p>
            <text:p>未償餘額</text:p>
            <text:p/>
          </table:table-cell>
          <table:table-cell office:value-type="string" table:style-name="ce2">
            <text:p>平均每人負擔</text:p>
            <text:p>債務金額</text:p>
          </table:table-cell>
          <table:table-cell office:value-type="string" table:style-name="ce2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截至108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<text:s/>截至108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r</meta:initial-creator>
    <dc:creator>usr</dc:creator>
    <meta:creation-date>2018-06-28T07:55:53Z</meta:creation-date>
    <dc:date>2019-12-02T00:55:09Z</dc:date>
    <meta:editing-cycles>14</meta:editing-cycles>
    <meta:editing-duration>PT959S</meta:editing-duration>
  </office:meta>
</office:document-meta>
</file>