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00000000F0000000F06EC2367AED639D2.png" manifest:media-type="image/png"/>
  <manifest:file-entry manifest:full-path="Pictures/10000200000009B000000D612E94656C02A1735A.png" manifest:media-type="image/png"/>
  <manifest:file-entry manifest:full-path="Pictures/1000000000000215000000ACF0979BAD041D222D.png" manifest:media-type="image/png"/>
  <manifest:file-entry manifest:full-path="Pictures/1000000000000416000001728CE609AE1E95C026.png" manifest:media-type="image/png"/>
  <manifest:file-entry manifest:full-path="Pictures/100000000000040F000002F371D00F304907C8BF.png" manifest:media-type="image/png"/>
  <manifest:file-entry manifest:full-path="Pictures/1000000000000406000003181C4322DB3CEB9AF6.png" manifest:media-type="image/png"/>
  <manifest:file-entry manifest:full-path="Pictures/100000000000033500000199263FCB32BF2793E4.png" manifest:media-type="image/png"/>
  <manifest:file-entry manifest:full-path="Pictures/1000000000000329000001004114AB5688E2CB43.png" manifest:media-type="image/png"/>
  <manifest:file-entry manifest:full-path="Pictures/10000000000003300000022EF6C70BEDC14D8648.png" manifest:media-type="image/png"/>
  <manifest:file-entry manifest:full-path="Pictures/TablePreview1.svm" manifest:media-type=""/>
  <manifest:file-entry manifest:full-path="Pictures/100000000000032C0000012E843D25545FCEB78B.png" manifest:media-type="image/png"/>
  <manifest:file-entry manifest:full-path="Pictures/100000000000032D000000B0584CDF90C6F89934.png" manifest:media-type="image/png"/>
  <manifest:file-entry manifest:full-path="Pictures/100000000000032E000001B14A83B5D8E7672415.png" manifest:media-type="image/png"/>
  <manifest:file-entry manifest:full-path="Pictures/10000000000003FE000001CD96CDFDD9F62B4B27.png" manifest:media-type="image/png"/>
  <manifest:file-entry manifest:full-path="Pictures/100000000000032A000002CC035AD8BCEE758FF5.png" manifest:media-type="image/png"/>
  <manifest:file-entry manifest:full-path="Pictures/10000000000002150000009C99149901EB64FB08.png" manifest:media-type="image/png"/>
  <manifest:file-entry manifest:full-path="Pictures/10000000000003240000021F2368617A51606C21.png" manifest:media-type="image/png"/>
  <manifest:file-entry manifest:full-path="Pictures/1000000000000318000000D6380EE52FB7DA6187.png" manifest:media-type="image/png"/>
  <manifest:file-entry manifest:full-path="Pictures/1000000000000328000003613F12E1F57505D7D6.png" manifest:media-type="image/png"/>
  <manifest:file-entry manifest:full-path="Pictures/1000000000000780000004381441B5B7E0115A6C.png" manifest:media-type="image/png"/>
  <manifest:file-entry manifest:full-path="Pictures/10000000000007800000043866A7882CA1628BEF.png" manifest:media-type="image/png"/>
  <manifest:file-entry manifest:full-path="Pictures/100000000000032A0000017E533E5DC9ED55CBE8.png" manifest:media-type="image/png"/>
  <manifest:file-entry manifest:full-path="Pictures/1000000000000439000002F550901F73E7918AE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隸書體" svg:font-family="華康隸書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5cm" fo:min-width="7.605cm" fo:padding-top="0.126cm" fo:padding-bottom="0.126cm" fo:padding-left="0.252cm" fo:padding-right="0.252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638cm, 0cm, 0cm, 0cm)" draw:image-opacity="100%" style:mirror="none"/>
    </style:style>
    <style:style style:name="gr6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5.277cm" fo:min-width="3.13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125cm, 0cm, 0cm, 0cm)" draw:image-opacity="100%" style:mirror="none"/>
    </style:style>
    <style:style style:name="gr9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15cm" fo:min-width="7.605cm" fo:padding-top="0.126cm" fo:padding-bottom="0.126cm" fo:padding-left="0.252cm" fo:padding-right="0.252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3.77cm, 0cm)" draw:image-opacity="100%" style:mirror="none"/>
    </style:style>
    <style:style style:name="gr20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2.715cm" fo:min-width="21.038cm" fo:padding-top="0.13cm" fo:padding-bottom="0.13cm" fo:padding-left="0.25cm" fo:padding-right="0.25cm" fo:wrap-option="wrap" draw:shadow-color="#808080"/>
    </style:style>
    <style:style style:name="gr21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1.227cm" fo:min-width="7.273cm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3.286cm, 0cm, 0cm, 5.415cm)" draw:image-opacity="100%" style:mirror="none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726cm" fo:min-width="1.127cm" fo:padding-top="0.13cm" fo:padding-bottom="0.13cm" fo:padding-left="0.25cm" fo:padding-right="0.25cm" fo:wrap-option="wrap" draw:shadow-color="#808080"/>
    </style:style>
    <style:style style:name="gr27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725cm" fo:min-width="1.127cm" fo:padding-top="0.13cm" fo:padding-bottom="0.13cm" fo:padding-left="0.25cm" fo:padding-right="0.25cm" fo:wrap-option="wrap" draw:shadow-color="#808080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69cm" fo:min-width="6.741cm" fo:padding-top="0.13cm" fo:padding-bottom="0.13cm" fo:padding-left="0.25cm" fo:padding-right="0.25cm" fo:wrap-option="wrap" draw:shadow-color="#808080"/>
    </style:style>
    <style:style style:name="gr30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726cm" fo:min-width="0.928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517cm, 11.377cm, 14.182cm, 17.94cm)" draw:image-opacity="100%" style:mirror="none"/>
    </style:style>
    <style:style style:name="gr34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622cm" fo:min-width="3.667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8.467cm, 11.351cm, 13.679cm, 17.727cm)" draw:image-opacity="100%" style:mirror="none"/>
    </style:style>
    <style:style style:name="gr37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622cm" fo:min-width="3.668cm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622cm" fo:min-width="3.151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0.427cm" fo:min-width="4.222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2.22cm, 0cm, 0cm, 0cm)" draw:image-opacity="100%" style:mirror="none"/>
    </style:style>
    <style:style style:name="gr44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1.936cm" fo:min-width="4.223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11.396cm, 0cm)" draw:image-opacity="100%" style:mirror="none"/>
    </style:style>
    <style:style style:name="gr4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82cm" fo:min-width="5.427cm" fo:padding-top="0.13cm" fo:padding-bottom="0.13cm" fo:padding-left="0.25cm" fo:padding-right="0.25cm" fo:wrap-option="wrap" draw:shadow-color="#808080"/>
    </style:style>
    <style:style style:name="gr49" style:family="graphic" style:parent-style-name="standard">
      <style:graphic-properties draw:stroke="solid" svg:stroke-width="0.106cm" svg:stroke-color="#c0504d" draw:stroke-linejoin="miter" svg:stroke-linecap="square" draw:fill="none" draw:fill-color="#ffffff" draw:textarea-horizontal-align="justify" draw:textarea-vertical-align="middle" draw:auto-grow-height="false" fo:min-height="5.724cm" fo:min-width="0.665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0.538cm" fo:min-width="5.427cm" fo:padding-top="0.13cm" fo:padding-bottom="0.13cm" fo:padding-left="0.25cm" fo:padding-right="0.25cm" fo:wrap-option="wrap" draw:shadow-color="#808080"/>
    </style:style>
    <style:style style:name="gr51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pr1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4.691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2.592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預設-notes">
      <style:graphic-properties draw:stroke="none" draw:fill="none" draw:fill-color="#ffffff" draw:textarea-horizontal-align="justify" draw:textarea-vertical-align="top" draw:auto-grow-height="false" draw:auto-grow-width="false" fo:min-height="12.087cm" fo:min-width="0cm" fo:padding-top="0.126cm" fo:padding-bottom="0.126cm" fo:padding-left="0.252cm" fo:padding-right="0.252cm" fo:wrap-option="wrap" draw:shadow-color="#808080"/>
    </style:style>
    <style:style style:name="pr4" style:family="presentation" style:parent-style-name="題名1-title">
      <style:graphic-properties draw:stroke="none" draw:fill="none" draw:fill-color="#ffffff" draw:textarea-horizontal-align="justify" draw:textarea-vertical-align="middle" draw:auto-grow-height="false" draw:auto-grow-width="false" fo:min-height="1.551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題名1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題名1-notes">
      <style:graphic-properties draw:fill-color="#ffffff" fo:min-height="12.338cm"/>
    </style:style>
    <style:style style:name="pr7" style:family="presentation" style:parent-style-name="題名1-notes">
      <style:graphic-properties draw:stroke="none" draw:fill="none" draw:fill-color="#ffffff" draw:textarea-horizontal-align="justify" draw:textarea-vertical-align="top" draw:auto-grow-height="false" draw:auto-grow-width="false" fo:min-height="12.087cm" fo:min-width="0cm" fo:padding-top="0.126cm" fo:padding-bottom="0.126cm" fo:padding-left="0.252cm" fo:padding-right="0.252cm" fo:wrap-option="wrap" draw:shadow-color="#808080"/>
    </style:style>
    <style:style style:name="pr8" style:family="presentation" style:parent-style-name="預設-notes">
      <style:graphic-properties draw:fill-color="#ffffff" fo:min-height="12.338cm"/>
    </style:style>
    <style:style style:name="co1" style:family="table-column">
      <style:table-column-properties style:column-width="5.763cm" style:use-optimal-column-width="false"/>
    </style:style>
    <style:style style:name="co2" style:family="table-column">
      <style:table-column-properties style:column-width="9.093cm" style:use-optimal-column-width="false"/>
    </style:style>
    <style:style style:name="ro1" style:family="table-row">
      <style:table-row-properties style:row-height="1.029cm"/>
    </style:style>
    <style:style style:name="ro2" style:family="table-row">
      <style:table-row-properties style:row-height="1.785cm"/>
    </style:style>
    <style:style style:name="ro3" style:family="table-row">
      <style:table-row-properties style:row-height="1.024cm"/>
    </style:style>
    <style:style style:name="ro4" style:family="table-row">
      <style:table-row-properties style:row-height="1.025cm"/>
    </style:style>
    <style:style style:name="ro5" style:family="table-row">
      <style:table-row-properties style:row-height="3.309cm"/>
    </style:style>
    <style:style style:name="ce1" style:family="table-cell">
      <loext:graphic-properties draw:fill="solid" draw:fill-color="#4f81b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2" style:family="table-cell">
      <loext:graphic-properties draw:fill="solid" draw:fill-color="#4f81bd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3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4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5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align="center" fo:text-indent="0cm" fo:border="0.23pt solid #000000" style:punctuation-wrap="hanging" style:line-break="strict"/>
    </style:style>
    <style:style style:name="ce6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7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8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9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0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1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2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3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4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5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6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7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8" style:family="table-cell">
      <loext:graphic-properties draw:fill="solid" draw:fill-color="#d0d8e8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19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20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ce21" style:family="table-cell">
      <loext:graphic-properties draw:fill="solid" draw:fill-color="#e9edf4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23pt solid #000000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P6" style:family="paragraph">
      <style:paragraph-properties fo:margin-left="0cm" fo:margin-right="0cm" fo:margin-top="0.282cm" fo:margin-bottom="0cm" fo:text-indent="0cm"/>
    </style:style>
    <style:style style:name="P7" style:family="paragraph">
      <style:paragraph-properties fo:margin-left="0cm" fo:margin-right="0cm" fo:margin-top="0.246cm" fo:margin-bottom="0cm" fo:text-indent="0cm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P11" style:family="paragraph">
      <style:paragraph-properties fo:margin-left="2.063cm" fo:margin-right="0cm" fo:margin-top="0.246cm" fo:margin-bottom="0cm" fo:text-indent="-0.793cm"/>
    </style:style>
    <style:style style:name="P12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margin-top="0.211cm" fo:margin-bottom="0cm" fo:text-indent="0cm"/>
    </style:style>
    <style:style style:name="P15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T1" style:family="text">
      <style:text-properties fo:color="#000000" fo:language="zh" fo:country="TW" fo:font-weight="bold" style:language-asian="zh" style:country-asian="TW" style:font-weight-asian="bold" style:language-complex="zh" style:country-complex="TW" style:font-weight-complex="bold"/>
    </style:style>
    <style:style style:name="T2" style:family="text">
      <style:text-properties fo:color="#000000" fo:language="en" fo:country="US" fo:font-weight="bold" style:language-asian="en" style:country-asian="US" style:font-weight-asian="bold" style:language-complex="en" style:country-complex="US" style:font-weight-complex="bold"/>
    </style:style>
    <style:style style:name="T3" style:family="text">
      <style:text-properties fo:color="#000000" fo:font-size="20pt" fo:language="en" fo:country="US" style:font-size-asian="20pt" style:language-asian="en" style:country-asian="US" style:font-size-complex="20pt" style:language-complex="en" style:country-complex="US"/>
    </style:style>
    <style:style style:name="T4" style:family="text">
      <style:text-properties fo:color="#000000" fo:font-size="20pt" fo:language="zh" fo:country="TW" style:font-size-asian="20pt" style:language-asian="zh" style:country-asian="TW" style:font-size-complex="20pt" style:language-complex="zh" style:country-complex="TW"/>
    </style:style>
    <style:style style:name="T5" style:family="text">
      <style:text-properties style:font-name="Times New Roman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T6" style:family="text">
      <style:text-properties fo:language="zh" fo:country="TW" style:language-asian="zh" style:country-asian="TW" style:language-complex="zh" style:country-complex="TW"/>
    </style:style>
    <style:style style:name="T7" style:family="text">
      <style:text-properties style:font-name="Times New Roman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T8" style:family="text">
      <style:text-properties fo:color="#000000" fo:font-size="38pt" fo:language="zh" fo:country="TW" style:font-size-asian="38pt" style:language-asian="zh" style:country-asian="TW" style:font-size-complex="38pt" style:language-complex="zh" style:country-complex="TW"/>
    </style:style>
    <style:style style:name="T9" style:family="text">
      <style:text-properties fo:color="#000000" fo:font-size="38pt" fo:language="en" fo:country="US" style:font-size-asian="38pt" style:language-asian="en" style:country-asian="US" style:font-size-complex="38pt" style:language-complex="en" style:country-complex="US"/>
    </style:style>
    <style:style style:name="T10" style:family="text">
      <style:text-properties fo:font-size="38pt" fo:language="zh" fo:country="TW" style:font-size-asian="38pt" style:language-asian="zh" style:country-asian="TW" style:font-size-complex="38pt" style:language-complex="zh" style:country-complex="TW"/>
    </style:style>
    <style:style style:name="T11" style:family="text">
      <style:text-properties fo:font-size="38pt" fo:language="en" fo:country="US" style:font-size-asian="38pt" style:language-asian="en" style:country-asian="US" style:font-size-complex="38pt" style:language-complex="en" style:country-complex="US"/>
    </style:style>
    <style:style style:name="T12" style:family="text">
      <style:text-properties fo:font-size="40pt" fo:language="zh" fo:country="TW" style:font-size-asian="40pt" style:language-asian="zh" style:country-asian="TW" style:font-size-complex="40pt" style:language-complex="zh" style:country-complex="TW"/>
    </style:style>
    <style:style style:name="T13" style:family="text">
      <style:text-properties fo:font-size="40pt" fo:language="en" fo:country="US" style:font-size-asian="40pt" style:language-asian="en" style:country-asian="US" style:font-size-complex="40pt" style:language-complex="en" style:country-complex="US"/>
    </style:style>
    <style:style style:name="T14" style:family="text">
      <style:text-properties fo:color="#ff0000" fo:language="zh" fo:country="TW" style:language-asian="zh" style:country-asian="TW" style:language-complex="zh" style:country-complex="TW"/>
    </style:style>
    <style:style style:name="T15" style:family="text">
      <style:text-properties fo:color="#000000" fo:font-size="40pt" fo:language="zh" fo:country="TW" style:font-size-asian="40pt" style:language-asian="zh" style:country-asian="TW" style:font-size-complex="40pt" style:language-complex="zh" style:country-complex="TW"/>
    </style:style>
    <style:style style:name="T16" style:family="text">
      <style:text-properties fo:color="#000000" fo:font-size="40pt" fo:language="en" fo:country="US" style:font-size-asian="40pt" style:language-asian="en" style:country-asian="US" style:font-size-complex="40pt" style:language-complex="en" style:country-complex="US"/>
    </style:style>
    <style:style style:name="T17" style:family="text">
      <style:text-properties fo:color="#ffffff" style:font-name="Arial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 style:language-complex="zh" style:country-complex="TW" style:font-weight-complex="bold"/>
    </style:style>
    <style:style style:name="T18" style:family="text">
      <style:text-properties fo:color="#000000" style:font-name="Arial" fo:font-size="18pt" fo:language="zh" fo:country="TW" fo:font-weight="normal" style:font-name-asian="標楷體" style:font-size-asian="18pt" style:language-asian="zh" style:country-asian="TW" style:font-weight-asian="normal" style:font-name-complex="標楷體" style:font-size-complex="18pt" style:language-complex="zh" style:country-complex="TW" style:font-weight-complex="normal"/>
    </style:style>
    <style:style style:name="T19" style:family="text">
      <style:text-properties fo:color="#000000" style:font-name="Arial" fo:font-size="18pt" fo:language="en" fo:country="US" fo:font-weight="normal" style:font-name-asian="標楷體" style:font-size-asian="18pt" style:language-asian="en" style:country-asian="US" style:font-weight-asian="normal" style:font-name-complex="標楷體" style:font-size-complex="18pt" style:language-complex="en" style:country-complex="US" style:font-weight-complex="normal"/>
    </style:style>
    <style:style style:name="T20" style:family="text">
      <style:text-properties fo:language="en" fo:country="US" style:language-asian="en" style:country-asian="US" style:language-complex="en" style:country-complex="US"/>
    </style:style>
    <style:style style:name="T21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22" style:family="text">
      <style:text-properties fo:color="#ff0000" fo:language="en" fo:country="US" style:language-asian="en" style:country-asian="US" style:language-complex="en" style:country-complex="US"/>
    </style:style>
    <style:style style:name="T23" style:family="text">
      <style:text-properties fo:font-size="88pt" fo:language="en" fo:country="US" style:font-size-asian="88pt" style:language-asian="en" style:country-asian="US" style:font-size-complex="88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3">
      <text:list-level-style-image text:level="1" xlink:href="Pictures/100002000000000F0000000F06EC2367AED639D2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style:font-name="Arial" fo:color="#006699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style:font-name="Arial" fo:color="#006699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預設" presentation:use-date-time-name="dtd1">
        <draw:frame presentation:style-name="pr1" draw:text-style-name="P2" draw:layer="layout" svg:width="22.304cm" svg:height="4.944cm" svg:x="1.548cm" svg:y="4.899cm" presentation:class="title" presentation:user-transformed="true">
          <draw:text-box>
            <text:list text:style-name="L1">
              <text:list-header>
                <text:p text:style-name="P1"><text:span text:style-name="T1">全國公教人員退休撫卹整合平臺</text:span><text:span text:style-name="T2"><text:line-break/></text:span><text:span text:style-name="T1">按月宣導說明會簡報</text:span></text:p>
              </text:list-header>
            </text:list>
          </draw:text-box>
        </draw:frame>
        <draw:frame presentation:style-name="pr2" draw:text-style-name="P2" draw:layer="layout" svg:width="17.78cm" svg:height="2.845cm" svg:x="3.969cm" svg:y="14.983cm" presentation:class="subtitle" presentation:user-transformed="true">
          <draw:text-box>
            <text:list text:style-name="L1">
              <text:list-header>
                <text:p text:style-name="P3"><text:span text:style-name="T3">106</text:span><text:span text:style-name="T4">年</text:span><text:span text:style-name="T3">06</text:span><text:span text:style-name="T4">月</text:span><text:span text:style-name="T3">28</text:span><text:span text:style-name="T4">日</text:span></text:p>
                <text:p text:style-name="P3"><text:span text:style-name="T3"/></text:p>
              </text:list-header>
            </text:list>
          </draw:text-box>
        </draw:frame>
        <presentation:notes draw:style-name="dp2" presentation:use-date-time-name="dtd2">
          <draw:page-thumbnail draw:layer="layout" svg:width="13.714cm" svg:height="10.288cm" svg:x="2.496cm" svg:y="2.055cm" draw:page-number="1" presentation:class="page"/>
          <draw:frame presentation:style-name="pr3" draw:text-style-name="P2" draw:layer="layout" svg:width="14.971cm" svg:height="12.338cm" svg:x="1.869cm" svg:y="13.022cm">
            <draw:text-box>
              <text:p/>
            </draw:text-box>
          </draw:frame>
          <draw:custom-shape draw:name="投影片編號版面配置區 3" draw:style-name="gr1" draw:text-style-name="P5" draw:layer="layout" svg:width="8.109cm" svg:height="1.367cm" svg:x="10.597cm" svg:y="26.044cm">
            <text:list text:style-name="L2">
              <text:list-header>
                <text:p text:style-name="P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6">報告大綱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退撫查驗作業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查詢功能優化</text:span></text:p>
                  </text:list-item>
                  <text:list-item>
                    <text:p text:style-name="P7"><text:span text:style-name="T6">退撫查驗作業停發自動化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退撫給與發放作業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發放作業</text:span></text:p>
                  </text:list-item>
                  <text:list-item>
                    <text:p text:style-name="P7"><text:span text:style-name="T6">功能優化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2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14cm" svg:height="10.288cm" svg:x="2.496cm" svg:y="2.055cm" draw:page-number="2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3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查驗作業查詢功能優化</text:span><text:span text:style-name="T9">(1/4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查驗結果可依欄位進行排序</text:span></text:p>
              </text:list-item>
            </text:list>
          </draw:text-box>
        </draw:frame>
        <draw:custom-shape draw:name="投影片編號版面配置區 3" draw:style-name="gr4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6">
          <draw:frame draw:name="圖片 5" draw:style-name="gr5" draw:text-style-name="P9" draw:layer="layout" svg:width="20.796cm" svg:height="12.978cm" svg:x="2.302cm" svg:y="5.38cm">
            <draw:image xlink:href="Pictures/100000000000040F000002F371D00F304907C8BF.png" xlink:type="simple" xlink:show="embed" xlink:actuate="onLoad">
              <text:p/>
            </draw:image>
          </draw:frame>
          <draw:custom-shape draw:name="矩形 5" draw:style-name="gr6" draw:text-style-name="P10" draw:layer="layout" svg:width="3.637cm" svg:height="5.537cm" svg:x="4.724cm" svg:y="11.899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3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4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10">退撫查驗作業查詢功能優化</text:span><text:span text:style-name="T11">(2/4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查驗結果查詢可排除特定之人員</text:span></text:p>
              </text:list-item>
            </text:list>
          </draw:text-box>
        </draw:frame>
        <draw:custom-shape draw:name="投影片編號版面配置區 3" draw:style-name="gr7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7">
          <draw:frame draw:name="圖片 4" draw:style-name="gr8" draw:text-style-name="P9" draw:layer="layout" svg:width="20.7cm" svg:height="13.402cm" svg:x="2.35cm" svg:y="5.278cm">
            <draw:image xlink:href="Pictures/1000000000000406000003181C4322DB3CEB9AF6.png" xlink:type="simple" xlink:show="embed" xlink:actuate="onLoad">
              <text:p/>
            </draw:image>
          </draw:frame>
          <draw:custom-shape draw:name="矩形 9" draw:style-name="gr9" draw:text-style-name="P10" draw:layer="layout" svg:width="15.91cm" svg:height="1.103cm" svg:x="2.665cm" svg:y="10.705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2" presentation:use-date-time-name="dtd2">
          <draw:page-thumbnail draw:layer="layout" svg:width="13.714cm" svg:height="10.288cm" svg:x="2.496cm" svg:y="2.055cm" draw:page-number="4" presentation:class="page"/>
          <draw:frame presentation:style-name="pr7" draw:text-style-name="P2" draw:layer="layout" svg:width="14.971cm" svg:height="12.338cm" svg:x="1.869cm" svg:y="13.022cm">
            <draw:text-box>
              <text:p/>
            </draw:text-box>
          </draw:frame>
          <draw:custom-shape draw:name="投影片編號版面配置區 3" draw:style-name="gr10" draw:text-style-name="P5" draw:layer="layout" svg:width="8.109cm" svg:height="1.367cm" svg:x="10.597cm" svg:y="26.044cm">
            <text:list text:style-name="L2">
              <text:list-header>
                <text:p text:style-name="P4"><text:span text:style-name="T5"><text:page-number>&lt;編號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查驗作業查詢功能優化</text:span><text:span text:style-name="T9">(3/4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提供退休人員再任財團法人警示功能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依個人查詢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11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12" draw:text-style-name="P9" draw:layer="layout" svg:width="19.297cm" svg:height="11.871cm" svg:x="3.369cm" svg:y="6.645cm">
          <draw:image xlink:href="Pictures/100000000000033500000199263FCB32BF2793E4.png" xlink:type="simple" xlink:show="embed" xlink:actuate="onLoad">
            <text:p/>
          </draw:image>
        </draw:frame>
        <presentation:notes draw:style-name="dp3">
          <draw:page-thumbnail draw:style-name="gr3" draw:layer="layout" svg:width="13.714cm" svg:height="10.288cm" svg:x="2.496cm" svg:y="2.055cm" draw:page-number="5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6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查驗作業查詢功能優化</text:span><text:span text:style-name="T9">(4/4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提供退休人員再任財團法人警示功能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依機關查詢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13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圖片 4" draw:style-name="gr12" draw:text-style-name="P9" draw:layer="layout" svg:width="20.603cm" svg:height="12.462cm" svg:x="3.351cm" svg:y="6.526cm">
          <draw:image xlink:href="Pictures/10000000000003300000022EF6C70BEDC14D8648.png" xlink:type="simple" xlink:show="embed" xlink:actuate="onLoad">
            <text:p/>
          </draw:image>
        </draw:frame>
        <presentation:notes draw:style-name="dp3">
          <draw:page-thumbnail draw:style-name="gr3" draw:layer="layout" svg:width="13.714cm" svg:height="10.288cm" svg:x="2.496cm" svg:y="2.055cm" draw:page-number="6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7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12">退撫查驗作業停發自動化</text:span><text:span text:style-name="T13">(1/5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停發程序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系統依查驗結果自動將</text:span><text:span text:style-name="T14">符合檢核停發條件</text:span><text:span text:style-name="T6">且</text:span><text:span text:style-name="T14">未設停發</text:span><text:span text:style-name="T6">之人員列入建議停發清單</text:span></text:p>
                  </text:list-item>
                  <text:list-item>
                    <text:p text:style-name="P7"><text:span text:style-name="T6">人事人員至「自動停發建議清單」檢視建議清單</text:span></text:p>
                  </text:list-item>
                  <text:list-item>
                    <text:p text:style-name="P7"><text:span text:style-name="T6">人事人員勾選欲停發之人員後，點選「執行停發註記」，系統自動將該人員列入停發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11"><text:span text:style-name="T6"><text:s text:c="3"/></text:span><text:span text:style-name="T6">註：停發起日為系統日期</text:span></text:p>
                  </text:list-header>
                </text:list>
              </text:list-item>
            </text:list>
          </draw:text-box>
        </draw:frame>
        <draw:custom-shape draw:name="投影片編號版面配置區 3" draw:style-name="gr14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14cm" svg:height="10.288cm" svg:x="2.496cm" svg:y="2.055cm" draw:page-number="7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8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15">退撫查驗作業停發自動化</text:span><text:span text:style-name="T16">(2/5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檢核停發條件</text:span></text:p>
              </text:list-item>
            </text:list>
          </draw:text-box>
        </draw:frame>
        <draw:custom-shape draw:name="投影片編號版面配置區 3" draw:style-name="gr15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layer="layout" svg:width="23.948cm" svg:height="13.043cm" svg:x="0.666cm" svg:y="5.446cm">
          <table:table>
            <table:table-column table:style-name="co1"/>
            <table:table-column table:style-name="co2"/>
            <table:table-column table:style-name="co2"/>
            <table:table-row table:style-name="ro1">
              <table:table-cell table:style-name="ce1">
                <text:list text:style-name="L6">
                  <text:list-header>
                    <text:p text:style-name="P12"><text:span text:style-name="T17">查驗類別</text:span></text:p>
                  </text:list-header>
                </text:list>
              </table:table-cell>
              <table:table-cell table:style-name="ce2" table:number-columns-spanned="2">
                <text:list text:continue-numbering="true" text:style-name="L6">
                  <text:list-header>
                    <text:p text:style-name="P13"><text:span text:style-name="T17">停發條件</text:span></text:p>
                  </text:list-header>
                </text:list>
              </table:table-cell>
              <table:covered-table-cell/>
            </table:table-row>
            <table:table-row table:style-name="ro1">
              <table:table-cell table:style-name="ce3"/>
              <table:table-cell table:style-name="ce4">
                <text:list text:style-name="L1">
                  <text:list-header>
                    <text:p text:style-name="P13"><text:span text:style-name="T18">公務人員</text:span></text:p>
                  </text:list-header>
                </text:list>
              </table:table-cell>
              <table:table-cell table:style-name="ce5">
                <text:list text:continue-numbering="true" text:style-name="L1">
                  <text:list-header>
                    <text:p text:style-name="P13"><text:span text:style-name="T18">教育人員</text:span></text:p>
                  </text:list-header>
                </text:list>
              </table:table-cell>
            </table:table-row>
            <table:table-row table:style-name="ro2">
              <table:table-cell table:style-name="ce6">
                <text:list text:continue-numbering="true" text:style-name="L1">
                  <text:list-header>
                    <text:p text:style-name="P12"><text:span text:style-name="T18">戶政</text:span><text:span text:style-name="T19">/</text:span><text:span text:style-name="T18">死亡通報</text:span></text:p>
                  </text:list-header>
                </text:list>
              </table:table-cell>
              <table:table-cell table:style-name="ce7" table:number-columns-spanned="2">
                <text:list text:continue-numbering="true" text:style-name="L1">
                  <text:list-header>
                    <text:p text:style-name="P12"><text:span text:style-name="T18">人員特殊記事註記為【死亡】、【宣告死亡】者或死亡通報查驗結果有資料者。</text:span></text:p>
                  </text:list-header>
                </text:list>
              </table:table-cell>
              <table:covered-table-cell/>
            </table:table-row>
            <table:table-row table:style-name="ro3">
              <table:table-cell table:style-name="ce8">
                <text:list text:continue-numbering="true" text:style-name="L1">
                  <text:list-header>
                    <text:p text:style-name="P12"><text:span text:style-name="T18">入出境</text:span></text:p>
                  </text:list-header>
                </text:list>
              </table:table-cell>
              <table:table-cell table:style-name="ce9" table:number-columns-spanned="2">
                <text:list text:continue-numbering="true" text:style-name="L1">
                  <text:list-header>
                    <text:p text:style-name="P12"><text:span text:style-name="T18">領受人有出境紀錄且無入境紀錄者。</text:span></text:p>
                  </text:list-header>
                </text:list>
              </table:table-cell>
              <table:covered-table-cell/>
            </table:table-row>
            <table:table-row table:style-name="ro1">
              <table:table-cell table:style-name="ce10">
                <text:list text:continue-numbering="true" text:style-name="L1">
                  <text:list-header>
                    <text:p text:style-name="P12"><text:span text:style-name="T18">司法</text:span><text:span text:style-name="T19">(</text:span><text:span text:style-name="T18">法務</text:span><text:span text:style-name="T19">)</text:span><text:span text:style-name="T18">通緝</text:span></text:p>
                  </text:list-header>
                </text:list>
              </table:table-cell>
              <table:table-cell table:style-name="ce11" table:number-columns-spanned="2">
                <text:list text:continue-numbering="true" text:style-name="L1">
                  <text:list-header>
                    <text:p text:style-name="P12"><text:span text:style-name="T18">領受人因案遭通緝期間。</text:span></text:p>
                  </text:list-header>
                </text:list>
              </table:table-cell>
              <table:covered-table-cell/>
            </table:table-row>
            <table:table-row table:style-name="ro1">
              <table:table-cell table:style-name="ce12">
                <text:list text:continue-numbering="true" text:style-name="L1">
                  <text:list-header>
                    <text:p text:style-name="P12"><text:span text:style-name="T18">法務褫奪</text:span></text:p>
                  </text:list-header>
                </text:list>
              </table:table-cell>
              <table:table-cell table:style-name="ce13" table:number-columns-spanned="2">
                <text:list text:continue-numbering="true" text:style-name="L1">
                  <text:list-header>
                    <text:p text:style-name="P12"><text:span text:style-name="T18">領受人受褫奪公權期間且尚未復權。</text:span></text:p>
                  </text:list-header>
                </text:list>
              </table:table-cell>
              <table:covered-table-cell/>
            </table:table-row>
            <table:table-row table:style-name="ro2">
              <table:table-cell table:style-name="ce14">
                <text:list text:continue-numbering="true" text:style-name="L1">
                  <text:list-header>
                    <text:p text:style-name="P12"><text:span text:style-name="T18">入監服刑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12"><text:span text:style-name="T18">領受人經判刑確定而入監服刑期間 。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12"><text:span text:style-name="T18">無</text:span></text:p>
                  </text:list-header>
                </text:list>
              </table:table-cell>
            </table:table-row>
            <table:table-row table:style-name="ro4">
              <table:table-cell table:style-name="ce17">
                <text:list text:continue-numbering="true" text:style-name="L1">
                  <text:list-header>
                    <text:p text:style-name="P12"><text:span text:style-name="T18">健保</text:span></text:p>
                  </text:list-header>
                </text:list>
              </table:table-cell>
              <table:table-cell table:style-name="ce18" table:number-columns-spanned="2">
                <text:list text:continue-numbering="true" text:style-name="L1">
                  <text:list-header>
                    <text:p text:style-name="P12"><text:span text:style-name="T18">領受人有健保投保紀錄且未退保。</text:span></text:p>
                  </text:list-header>
                </text:list>
              </table:table-cell>
              <table:covered-table-cell/>
            </table:table-row>
            <table:table-row table:style-name="ro5">
              <table:table-cell table:style-name="ce19">
                <text:list text:continue-numbering="true" text:style-name="L1">
                  <text:list-header>
                    <text:p text:style-name="P12"><text:span text:style-name="T18">公保</text:span><text:span text:style-name="T19">/</text:span><text:span text:style-name="T18">勞保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12"><text:span text:style-name="T18">再任有給之公職、政府補捐助財團法人或政府轉投資事業之職務，且投保薪資超過法定基本工資。</text:span></text:p>
                  </text:list-header>
                </text:list>
              </table:table-cell>
              <table:table-cell table:style-name="ce21">
                <text:list text:continue-numbering="true" text:style-name="L1">
                  <text:list-header>
                    <text:p text:style-name="P12"><text:span text:style-name="T18">公務人員委任第一職等本俸最高俸額及專業加給合計數額。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3">
          <draw:page-thumbnail draw:style-name="gr3" draw:layer="layout" svg:width="13.714cm" svg:height="10.288cm" svg:x="2.496cm" svg:y="2.055cm" draw:page-number="8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9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15">退撫查驗作業停發自動化</text:span><text:span text:style-name="T16">(3/5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至退休撫卹查驗系統點選「自動停發建議清單」</text:span></text:p>
              </text:list-item>
            </text:list>
          </draw:text-box>
        </draw:frame>
        <draw:custom-shape draw:name="投影片編號版面配置區 3" draw:style-name="gr16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">
          <draw:frame draw:name="圖片 1" draw:style-name="gr12" draw:text-style-name="P9" draw:layer="layout" svg:width="24.844cm" svg:height="10.001cm" svg:x="0.278cm" svg:y="7.21cm">
            <draw:image xlink:href="Pictures/100000000000032C0000012E843D25545FCEB78B.png" xlink:type="simple" xlink:show="embed" xlink:actuate="onLoad">
              <text:p/>
            </draw:image>
          </draw:frame>
          <draw:custom-shape draw:name="矩形 6" draw:style-name="gr9" draw:text-style-name="P10" draw:layer="layout" svg:width="4.706cm" svg:height="1.425cm" svg:x="18.387cm" svg:y="8.218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9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0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15">退撫查驗作業停發自動化</text:span><text:span text:style-name="T16">(4/5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勾選欲停發人員並點選「執行停發註記」</text:span></text:p>
              </text:list-item>
            </text:list>
          </draw:text-box>
        </draw:frame>
        <draw:custom-shape draw:name="投影片編號版面配置區 3" draw:style-name="gr17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">
          <draw:frame draw:name="圖片 1" draw:style-name="gr12" draw:text-style-name="P9" draw:layer="layout" svg:width="24.531cm" svg:height="12.052cm" svg:x="0.406cm" svg:y="6.147cm">
            <draw:image xlink:href="Pictures/1000000000000416000001728CE609AE1E95C026.png" xlink:type="simple" xlink:show="embed" xlink:actuate="onLoad">
              <text:p/>
            </draw:image>
          </draw:frame>
          <draw:custom-shape draw:name="矩形 6" draw:style-name="gr9" draw:text-style-name="P10" draw:layer="layout" svg:width="23.482cm" svg:height="1.424cm" svg:x="1.336cm" svg:y="12.868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10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1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15">退撫查驗作業停發自動化</text:span><text:span text:style-name="T16">(5/5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系統自動將該人員列入停發</text:span></text:p>
              </text:list-item>
            </text:list>
          </draw:text-box>
        </draw:frame>
        <draw:custom-shape draw:name="投影片編號版面配置區 3" draw:style-name="gr18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0">
          <draw:frame draw:name="圖片 4" draw:style-name="gr12" draw:text-style-name="P9" draw:layer="layout" svg:width="21.512cm" svg:height="4.655cm" svg:x="1.918cm" svg:y="13.57cm">
            <draw:image xlink:href="Pictures/100000000000032D000000B0584CDF90C6F89934.png" xlink:type="simple" xlink:show="embed" xlink:actuate="onLoad">
              <text:p/>
            </draw:image>
          </draw:frame>
          <draw:frame draw:name="圖片 5" draw:style-name="gr19" draw:text-style-name="P9" draw:layer="layout" svg:width="21.538cm" svg:height="7.684cm" svg:x="1.944cm" svg:y="5.534cm">
            <draw:image xlink:href="Pictures/100000000000032E000001B14A83B5D8E7672415.png" xlink:type="simple" xlink:show="embed" xlink:actuate="onLoad">
              <text:p/>
            </draw:image>
          </draw:frame>
          <draw:custom-shape draw:name="矩形 13" draw:style-name="gr20" draw:text-style-name="P10" draw:layer="layout" svg:width="21.538cm" svg:height="2.975cm" svg:x="1.918cm" svg:y="14.522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14" draw:style-name="gr21" draw:text-style-name="P10" draw:layer="layout" svg:width="7.773cm" svg:height="1.487cm" svg:x="1.944cm" svg:y="8.253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11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2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6">退撫給與發放作業</text:span><text:span text:style-name="T20">(1/3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銓敘部及教育部管理者</text:span><text:span text:style-name="T14">每年</text:span><text:span text:style-name="T6">設定該年度退休、撫慰及撫卹之發放期數</text:span></text:p>
              </text:list-item>
              <text:list-item>
                <text:p text:style-name="P6"><text:span text:style-name="T6">人事人員至退撫給與發放作業點選「產製發放資料」即可</text:span></text:p>
              </text:list-item>
            </text:list>
          </draw:text-box>
        </draw:frame>
        <draw:custom-shape draw:name="投影片編號版面配置區 3" draw:style-name="gr22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14cm" svg:height="10.288cm" svg:x="2.496cm" svg:y="2.055cm" draw:page-number="12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3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6">退撫給與發放作業</text:span><text:span text:style-name="T20">(2/3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銓敘部及教育部管理者設定退休、撫慰及撫卹之發放期數</text:span></text:p>
              </text:list-item>
            </text:list>
          </draw:text-box>
        </draw:frame>
        <draw:custom-shape draw:name="投影片編號版面配置區 3" draw:style-name="gr23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4" draw:text-style-name="P9" draw:layer="layout" svg:width="22.402cm" svg:height="9.23cm" svg:x="1.499cm" svg:y="7.011cm">
          <draw:image xlink:href="Pictures/10000000000003FE000001CD96CDFDD9F62B4B27.png" xlink:type="simple" xlink:show="embed" xlink:actuate="onLoad">
            <text:p/>
          </draw:image>
        </draw:frame>
        <presentation:notes draw:style-name="dp3">
          <draw:page-thumbnail draw:style-name="gr3" draw:layer="layout" svg:width="13.714cm" svg:height="10.288cm" svg:x="2.496cm" svg:y="2.055cm" draw:page-number="13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4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6">退撫給與發放作業</text:span><text:span text:style-name="T20">(3/3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人事人員產製發放資料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20">106(</text:span><text:span text:style-name="T6">含</text:span><text:span text:style-name="T20">)</text:span><text:span text:style-name="T6">年以前產製</text:span><text:span text:style-name="T20">6</text:span><text:span text:style-name="T6">個月之發放金額</text:span></text:p>
                    <text:p text:style-name="P14"><text:span text:style-name="T21"/></text:p>
                    <text:p text:style-name="P14"><text:span text:style-name="T21"/></text:p>
                    <text:p text:style-name="P14"><text:span text:style-name="T21"/></text:p>
                    <text:p text:style-name="P7"><text:span text:style-name="T20"/></text:p>
                  </text:list-item>
                  <text:list-item>
                    <text:p text:style-name="P7"><text:span text:style-name="T20">107(</text:span><text:span text:style-name="T6">含</text:span><text:span text:style-name="T20">)</text:span><text:span text:style-name="T6">年以後產製</text:span><text:span text:style-name="T20">1</text:span><text:span text:style-name="T6">個月之發放金額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25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10">
          <draw:frame draw:name="Picture 1" draw:style-name="gr12" draw:text-style-name="P9" draw:layer="layout" svg:width="15.998cm" svg:height="5.164cm" svg:x="3.4cm" svg:y="6.438cm">
            <draw:image xlink:href="Pictures/1000000000000215000000ACF0979BAD041D222D.png" xlink:type="simple" xlink:show="embed" xlink:actuate="onLoad">
              <text:p/>
            </draw:image>
          </draw:frame>
          <draw:custom-shape draw:name="矩形 5" draw:style-name="gr26" draw:text-style-name="P10" draw:layer="layout" svg:width="1.627cm" svg:height="0.986cm" svg:x="9.088cm" svg:y="9.333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群組 11">
          <draw:frame draw:name="Picture 1" draw:style-name="gr12" draw:text-style-name="P9" draw:layer="layout" svg:width="15.998cm" svg:height="4.683cm" svg:x="3.4cm" svg:y="13.304cm">
            <draw:image xlink:href="Pictures/10000000000002150000009C99149901EB64FB08.png" xlink:type="simple" xlink:show="embed" xlink:actuate="onLoad">
              <text:p/>
            </draw:image>
          </draw:frame>
          <draw:custom-shape draw:name="矩形 9" draw:style-name="gr27" draw:text-style-name="P10" draw:layer="layout" svg:width="1.627cm" svg:height="0.985cm" svg:x="9.008cm" svg:y="15.751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14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5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10">退撫給與發放作業功能優化</text:span><text:span text:style-name="T11">(1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退休金自動扣除減額金額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由銓敘部轉入減額百分比資料</text:span></text:p>
                    <text:p text:style-name="P7"><text:span text:style-name="T20"/></text:p>
                    <text:p text:style-name="P7"><text:span text:style-name="T20"/></text:p>
                    <text:p text:style-name="P7"><text:span text:style-name="T20"/></text:p>
                    <text:p text:style-name="P7"><text:span text:style-name="T20"/></text:p>
                  </text:list-item>
                  <text:list-item>
                    <text:p text:style-name="P7"><text:span text:style-name="T6">系統產製發放資料自動扣除減額金額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28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9">
          <draw:frame draw:name="圖片 5" draw:style-name="gr12" draw:text-style-name="P9" draw:layer="layout" svg:width="17.388cm" svg:height="5.499cm" svg:x="3.545cm" svg:y="6.619cm">
            <draw:image xlink:href="Pictures/1000000000000329000001004114AB5688E2CB43.png" xlink:type="simple" xlink:show="embed" xlink:actuate="onLoad">
              <text:p/>
            </draw:image>
          </draw:frame>
          <draw:custom-shape draw:name="矩形 8" draw:style-name="gr29" draw:text-style-name="P10" draw:layer="layout" svg:width="7.241cm" svg:height="0.95cm" svg:x="12.239cm" svg:y="11.168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群組 11">
          <draw:frame draw:name="圖片 6" draw:style-name="gr12" draw:text-style-name="P9" draw:layer="layout" svg:width="14.605cm" svg:height="3.946cm" svg:x="3.545cm" svg:y="13.935cm">
            <draw:image xlink:href="Pictures/1000000000000318000000D6380EE52FB7DA6187.png" xlink:type="simple" xlink:show="embed" xlink:actuate="onLoad">
              <text:p/>
            </draw:image>
          </draw:frame>
          <draw:custom-shape draw:name="文字方塊 7" draw:style-name="gr30" draw:text-style-name="P15" draw:layer="layout" svg:width="9.657cm" svg:height="1.023cm" svg:x="5.979cm" svg:y="17.182cm">
            <text:list text:style-name="L7">
              <text:list-header>
                <text:p text:style-name="P1"><text:span text:style-name="T14">未扣除前之實發金額為</text:span><text:span text:style-name="T22">76920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矩形 10" draw:style-name="gr31" draw:text-style-name="P10" draw:layer="layout" svg:width="1.428cm" svg:height="0.986cm" svg:x="7.831cm" svg:y="16.144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15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6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2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人事人員自行解除鎖定查驗及列印功能</text:span><text:span text:style-name="T20">(</text:span><text:span text:style-name="T6">需二級主管機關授權</text:span><text:span text:style-name="T20">)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點擊「不鎖定查驗及列印功能」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32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6">
          <draw:frame draw:name="Picture 2" draw:style-name="gr33" draw:text-style-name="P9" draw:layer="layout" svg:width="21.498cm" svg:height="5.882cm" svg:x="3.157cm" svg:y="7.951cm">
            <draw:image xlink:href="Pictures/1000000000000780000004381441B5B7E0115A6C.png" xlink:type="simple" xlink:show="embed" xlink:actuate="onLoad">
              <text:p/>
            </draw:image>
          </draw:frame>
          <draw:custom-shape draw:name="矩形 7" draw:style-name="gr34" draw:text-style-name="P10" draw:layer="layout" svg:width="4.167cm" svg:height="0.882cm" svg:x="13.327cm" svg:y="8.616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16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7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3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7"><text:span text:style-name="T6">出現「查驗及列印功能已解鎖」訊息，按鈕變更成「鎖定查驗及列印功能」</text:span></text:p>
                    <text:p text:style-name="P7"><text:span text:style-name="T20"/></text:p>
                    <text:p text:style-name="P7"><text:span text:style-name="T20"/></text:p>
                    <text:p text:style-name="P7"><text:span text:style-name="T20"/></text:p>
                    <text:p text:style-name="P7"><text:span text:style-name="T20"/></text:p>
                    <text:p text:style-name="P7"><text:span text:style-name="T20"/></text:p>
                  </text:list-item>
                  <text:list-item>
                    <text:p text:style-name="P7"><text:span text:style-name="T6">人事人員可進行「查驗檢核」及「列印發放清冊」作業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35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">
          <draw:frame draw:name="Picture 2" draw:style-name="gr36" draw:text-style-name="P9" draw:layer="layout" svg:width="21.502cm" svg:height="6.363cm" svg:x="3.122cm" svg:y="6.324cm">
            <draw:image xlink:href="Pictures/10000000000007800000043866A7882CA1628BEF.png" xlink:type="simple" xlink:show="embed" xlink:actuate="onLoad">
              <text:p/>
            </draw:image>
          </draw:frame>
          <draw:custom-shape draw:name="矩形 5" draw:style-name="gr37" draw:text-style-name="P10" draw:layer="layout" svg:width="4.168cm" svg:height="0.882cm" svg:x="3.353cm" svg:y="6.819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矩形 6" draw:style-name="gr38" draw:text-style-name="P10" draw:layer="layout" svg:width="3.651cm" svg:height="0.882cm" svg:x="13.362cm" svg:y="7.553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17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8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4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「追繳</text:span><text:span text:style-name="T20">(</text:span><text:span text:style-name="T6">補扣</text:span><text:span text:style-name="T20">)</text:span><text:span text:style-name="T6">作業」調整為「追繳補發管控作業」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可針對</text:span><text:span text:style-name="T14">退撫人員</text:span><text:span text:style-name="T6">或</text:span><text:span text:style-name="T14">遺族</text:span><text:span text:style-name="T6">進行追繳</text:span><text:span text:style-name="T20">/</text:span><text:span text:style-name="T6">補發</text:span></text:p>
                  </text:list-item>
                  <text:list-item>
                    <text:p text:style-name="P7"><text:span text:style-name="T6">可選擇是否綁定特定發放期別</text:span></text:p>
                    <text:list>
                      <text:list-item>
                        <text:p text:style-name="P14"><text:span text:style-name="T6">不綁定發放期別：獨立產製追繳</text:span><text:span text:style-name="T20">/</text:span><text:span text:style-name="T6">補發清冊</text:span></text:p>
                      </text:list-item>
                      <text:list-item>
                        <text:p text:style-name="P14"><text:span text:style-name="T6">綁定發放期別：系統產製該期別發放資料時，自動帶入追繳</text:span><text:span text:style-name="T20">/</text:span><text:span text:style-name="T6">補發金額</text:span></text:p>
                      </text:list-item>
                    </text:list>
                  </text:list-item>
                  <text:list-item>
                    <text:p text:style-name="P7"><text:span text:style-name="T6">人事人員輸入起日及迄日，系統自動計算金額</text:span></text:p>
                    <text:p text:style-name="P7"><text:span text:style-name="T20"/></text:p>
                  </text:list-item>
                </text:list>
              </text:list-item>
            </text:list>
          </draw:text-box>
        </draw:frame>
        <draw:custom-shape draw:name="投影片編號版面配置區 3" draw:style-name="gr39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14cm" svg:height="10.288cm" svg:x="2.496cm" svg:y="2.055cm" draw:page-number="18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19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5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新增追繳</text:span><text:span text:style-name="T20">/</text:span><text:span text:style-name="T6">補發資料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不綁定特定發放期別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40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">
          <draw:frame draw:name="Picture 1" draw:style-name="gr12" draw:text-style-name="P9" draw:layer="layout" svg:width="14.2cm" svg:height="12.55cm" svg:x="3.452cm" svg:y="6.337cm">
            <draw:image xlink:href="Pictures/100000000000032A000002CC035AD8BCEE758FF5.png" xlink:type="simple" xlink:show="embed" xlink:actuate="onLoad">
              <text:p/>
            </draw:image>
          </draw:frame>
          <draw:custom-shape draw:name="矩形 9" draw:style-name="gr41" draw:text-style-name="P10" draw:layer="layout" svg:width="4.722cm" svg:height="0.687cm" svg:x="3.413cm" svg:y="9.842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19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20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6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新增追繳</text:span><text:span text:style-name="T20">/</text:span><text:span text:style-name="T6">補發資料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綁定特定發放期別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42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群組 4">
          <draw:frame draw:name="Picture 1" draw:style-name="gr43" draw:text-style-name="P9" draw:layer="layout" svg:width="13.102cm" svg:height="12.665cm" svg:x="3.426cm" svg:y="6.385cm">
            <draw:image xlink:href="Pictures/1000000000000328000003613F12E1F57505D7D6.png" xlink:type="simple" xlink:show="embed" xlink:actuate="onLoad">
              <text:p/>
            </draw:image>
          </draw:frame>
          <draw:custom-shape draw:name="矩形 9" draw:style-name="gr44" draw:text-style-name="P10" draw:layer="layout" svg:width="4.723cm" svg:height="2.196cm" svg:x="3.426cm" svg:y="8.229cm">
            <text:list text:style-name="L8">
              <text:list-header>
                <text:p/>
              </text:list-header>
            </text:list>
            <draw:enhanced-geometry svg:viewBox="0 0 21600 21600" draw:type="rectangle" draw:enhanced-path="M 0 0 L 21600 0 21600 21600 0 21600 0 0 Z N"/>
          </draw:custom-shape>
        </draw:g>
        <presentation:notes draw:style-name="dp3">
          <draw:page-thumbnail draw:style-name="gr3" draw:layer="layout" svg:width="13.714cm" svg:height="10.288cm" svg:x="2.496cm" svg:y="2.055cm" draw:page-number="20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21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7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查詢追繳</text:span><text:span text:style-name="T20">/</text:span><text:span text:style-name="T6">補發資料</text:span></text:p>
              </text:list-item>
            </text:list>
          </draw:text-box>
        </draw:frame>
        <draw:custom-shape draw:name="投影片編號版面配置區 3" draw:style-name="gr45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2" draw:text-style-name="P9" draw:layer="layout" svg:width="21.432cm" svg:height="10.108cm" svg:x="1.984cm" svg:y="5.644cm">
          <draw:image xlink:href="Pictures/100000000000032A0000017E533E5DC9ED55CBE8.png" xlink:type="simple" xlink:show="embed" xlink:actuate="onLoad">
            <text:p/>
          </draw:image>
        </draw:frame>
        <presentation:notes draw:style-name="dp3">
          <draw:page-thumbnail draw:style-name="gr3" draw:layer="layout" svg:width="13.714cm" svg:height="10.288cm" svg:x="2.496cm" svg:y="2.055cm" draw:page-number="21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22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8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列印追繳</text:span><text:span text:style-name="T20">/</text:span><text:span text:style-name="T6">補發清冊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僅會列出「莫內」資料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46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47" draw:text-style-name="P9" draw:layer="layout" svg:width="23.018cm" svg:height="6.95cm" svg:x="1.191cm" svg:y="6.941cm">
          <draw:image xlink:href="Pictures/1000000000000439000002F550901F73E7918AE9.png" xlink:type="simple" xlink:show="embed" xlink:actuate="onLoad">
            <text:p/>
          </draw:image>
        </draw:frame>
        <presentation:notes draw:style-name="dp3">
          <draw:page-thumbnail draw:style-name="gr3" draw:layer="layout" svg:width="13.714cm" svg:height="10.288cm" svg:x="2.496cm" svg:y="2.055cm" draw:page-number="22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23" draw:style-name="dp1" draw:master-page-name="題名1" presentation:use-date-time-name="dtd1">
        <draw:frame presentation:style-name="pr4" draw:text-style-name="P2" draw:layer="layout" svg:width="19.733cm" svg:height="1.804cm" svg:x="1.009cm" svg:y="0.075cm" presentation:class="title" presentation:user-transformed="true">
          <draw:text-box>
            <text:list text:style-name="L1">
              <text:list-header>
                <text:p text:style-name="P1"><text:span text:style-name="T8">退撫給與發放作業功能優化</text:span><text:span text:style-name="T9">(9/9)</text:span></text:p>
              </text:list-header>
            </text:list>
          </draw:text-box>
        </draw:frame>
        <draw:frame presentation:style-name="pr5" draw:text-style-name="P2" draw:layer="layout" svg:width="22.86cm" svg:height="12.572cm" svg:x="1.072cm" svg:y="3.501cm" presentation:class="outline" presentation:user-transformed="true">
          <draw:text-box>
            <text:list text:style-name="L3">
              <text:list-item>
                <text:p text:style-name="P6"><text:span text:style-name="T6">產製發放資料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6">系統自動帶入「測試帳號」之追繳</text:span><text:span text:style-name="T20">/</text:span><text:span text:style-name="T6">補發金額</text:span></text:p>
                  </text:list-item>
                </text:list>
              </text:list-item>
            </text:list>
          </draw:text-box>
        </draw:frame>
        <draw:custom-shape draw:name="投影片編號版面配置區 3" draw:style-name="gr48" draw:text-style-name="P5" draw:layer="layout" svg:width="5.927cm" svg:height="0.842cm" svg:x="18.203cm" svg:y="17.943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" draw:style-name="gr12" draw:text-style-name="P9" draw:layer="layout" svg:width="17.802cm" svg:height="12.021cm" svg:x="3.545cm" svg:y="6.469cm">
          <draw:image xlink:href="Pictures/10000000000003240000021F2368617A51606C21.png" xlink:type="simple" xlink:show="embed" xlink:actuate="onLoad">
            <text:p/>
          </draw:image>
        </draw:frame>
        <draw:custom-shape draw:name="矩形 5" draw:style-name="gr49" draw:text-style-name="P10" draw:layer="layout" svg:width="1.165cm" svg:height="5.984cm" svg:x="17.568cm" svg:y="12.506cm">
          <text:list text:style-name="L8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3.714cm" svg:height="10.288cm" svg:x="2.496cm" svg:y="2.055cm" draw:page-number="23" presentation:class="page"/>
          <draw:frame presentation:style-name="pr6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draw:page draw:name="page24" draw:style-name="dp1" draw:master-page-name="預設" presentation:use-date-time-name="dtd1">
        <draw:custom-shape draw:name="投影片編號版面配置區 3" draw:style-name="gr50" draw:text-style-name="P5" draw:layer="layout" svg:width="5.927cm" svg:height="0.798cm" svg:x="18.203cm" svg:y="18.199cm">
          <text:list text:style-name="L2">
            <text:list-header>
              <text:p text:style-name="P4"><text:span text:style-name="T7"><text:page-number>&lt;編號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文字方塊 4" draw:style-name="gr51" draw:text-style-name="P15" draw:layer="layout" svg:width="8.3cm" svg:height="3.985cm" svg:x="8.55cm" svg:y="7.474cm">
          <text:list text:style-name="L8">
            <text:list-header>
              <text:p text:style-name="P1"><text:span text:style-name="T23">Q&amp;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3.714cm" svg:height="10.288cm" svg:x="2.496cm" svg:y="2.055cm" draw:page-number="24" presentation:class="page"/>
          <draw:frame presentation:style-name="pr8" draw:text-style-name="P8" draw:layer="layout" svg:width="14.971cm" svg:height="12.338cm" svg:x="1.869cm" svg:y="13.02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隸書體" svg:font-family="華康隸書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ff" draw:end-color="#cc0000" draw:start-intensity="100%" draw:end-intensity="100%" draw:angle="900" draw:border="0%"/>
    <draw:gradient draw:name="Gradient_20_3" draw:display-name="Gradient 3" draw:style="linear" draw:start-color="#ffffff" draw:end-color="#eeece1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Verdana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Verdana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Verdana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Verdana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Verdana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Verdana" fo:font-family="Verdana" style:font-family-generic="swiss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image text:level="1" xlink:href="Pictures/100002000000000F0000000F06EC2367AED639D2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題名1-outline1">
          <text:list-level-style-image text:level="1" xlink:href="Pictures/100002000000000F0000000F06EC2367AED639D2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»">
            <style:list-level-properties text:space-before="5.08cm" text:min-label-width="0.635cm"/>
            <style:text-properties style:font-name="Arial" fo:color="#00669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name-asian="標楷體" style:font-family-asian="標楷體" style:font-family-generic-asian="script" style:font-pitch-asian="fixed" style:font-size-asian="28pt" style:font-style-asian="normal" style:font-weight-asian="normal" style:font-name-complex="標楷體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name-asian="標楷體" style:font-family-asian="標楷體" style:font-family-generic-asian="script" style:font-pitch-asian="fixed" style:font-size-asian="24pt" style:font-style-asian="normal" style:font-weight-asian="normal" style:font-name-complex="標楷體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name-asian="標楷體" style:font-family-asian="標楷體" style:font-family-generic-asian="script" style:font-pitch-asian="fixed" style:font-size-asian="20pt" style:font-style-asian="normal" style:font-weight-asian="normal" style:font-name-complex="標楷體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textarea-vertical-align="middle">
        <text:list-style style:name="題名1-subtitle">
          <text:list-level-style-number text:level="1" style:num-format="">
            <style:list-level-properties/>
            <style:text-properties fo:color="#006699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6699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32pt" style:font-style-asian="normal" style:font-weight-asian="normal" style:font-name-complex="標楷體" style:font-family-complex="標楷體" style:font-family-generic-complex="script" style:font-pitch-complex="fixed" style:font-size-complex="32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題名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style:letter-kerning="true" fo:background-color="transparent" style:font-name-asian="標楷體" style:font-family-asian="標楷體" style:font-family-generic-asian="script" style:font-pitch-asian="fixed" style:font-size-asian="44pt" style:font-style-asian="normal" style:font-weight-asian="normal" style:font-name-complex="標楷體" style:font-family-complex="標楷體" style:font-family-generic-complex="script" style:font-pitch-complex="fixed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71cm" fo:page-height="27.4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799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gradient" draw:fill-color="#ffffff" draw:fill-gradient-name="Gradient_20_2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gradient" draw:fill-color="#ffffff" draw:fill-gradient-name="Gradient_20_3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1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15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16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gr17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Mgr1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1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</style:style>
    <style:style style:name="Mgr2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0.843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2" style:family="presentation" style:parent-style-name="題名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3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r4" style:family="presentation" style:parent-style-name="題名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68cm" fo:min-width="0cm" fo:padding-top="0.126cm" fo:padding-bottom="0.126cm" fo:padding-left="0.252cm" fo:padding-right="0.252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line-height="100%" fo:text-indent="0cm" style:writing-mode="lr-tb" style:font-independent-line-spacing="true"/>
    </style:style>
    <style:style style:name="MP3" style:family="paragraph">
      <loext:graphic-properties draw:fill="none" draw:fill-color="#ffffff"/>
      <style:paragraph-properties fo:margin-left="0cm" fo:margin-right="0cm" fo:line-height="100%" fo:text-align="end" fo:text-indent="0cm" style:writing-mode="lr-tb" style:font-independent-line-spacing="true"/>
    </style:style>
    <style:style style:name="MP4" style:family="paragraph">
      <style:paragraph-properties fo:margin-left="0cm" fo:margin-right="0cm" fo:line-height="100%" fo:text-align="end" fo:text-indent="0cm"/>
    </style:style>
    <style:style style:name="MP5" style:family="paragraph">
      <style:paragraph-properties fo:margin-left="0cm" fo:margin-right="0cm" fo:line-height="100%" fo:text-indent="0cm"/>
    </style:style>
    <style:style style:name="MP6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MP7" style:family="paragraph">
      <loext:graphic-properties draw:fill="gradient" draw:fill-color="#ffffff" draw:fill-gradient-name="Gradient_20_2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8" style:family="paragraph">
      <loext:graphic-properties draw:fill="gradient" draw:fill-color="#ffffff" draw:fill-gradient-name="Gradient_20_3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simple" style:line-break="normal"/>
    </style:style>
    <style:style style:name="MP10" style:family="paragraph">
      <loext:graphic-properties draw:fill="none" draw:fill-color="#ffffff"/>
      <style:paragraph-properties fo:margin-left="0cm" fo:margin-right="0cm" fo:line-height="100%" fo:text-align="center" fo:text-indent="0cm" style:punctuation-wrap="simple" style:line-break="normal" style:writing-mode="lr-tb" style:font-independent-line-spacing="true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color="#000000" style:font-name="Times New Roman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style:style style:name="MT2" style:family="text">
      <style:text-properties style:font-name="Times New Roman" fo:font-size="14pt" fo:language="zh" fo:country="TW" fo:font-weight="normal" style:font-size-asian="14pt" style:language-asian="zh" style:country-asian="TW" style:font-weight-asian="normal" style:font-size-complex="14pt" style:language-complex="zh" style:country-complex="TW" style:font-weight-complex="normal"/>
    </style:style>
    <style:style style:name="MT3" style:family="text">
      <style:text-properties style:font-name="Times New Roman" fo:font-size="14pt" fo:language="en" fo:country="US" fo:font-weight="normal" style:font-size-asian="14pt" style:language-asian="en" style:country-asian="US" style:font-weight-asian="normal" style:font-size-complex="14pt" style:language-complex="en" style:country-complex="US" style:font-weight-complex="normal"/>
    </style:style>
    <style:style style:name="MT4" style:family="text">
      <style:text-properties fo:color="#ffffff" style:font-name="標楷體" fo:font-size="10pt" fo:language="zh" fo:country="TW" style:font-name-asian="標楷體" style:font-size-asian="10pt" style:language-asian="zh" style:country-asian="TW" style:font-name-complex="標楷體" style:font-size-complex="10pt" style:language-complex="zh" style:country-complex="TW"/>
    </style:style>
    <style:style style:name="MT5" style:family="text">
      <style:text-properties fo:color="#ffffff" style:font-name="標楷體" fo:font-size="10pt" fo:language="en" fo:country="US" style:font-name-asian="標楷體" style:font-size-asian="10pt" style:language-asian="en" style:country-asian="US" style:font-name-complex="標楷體" style:font-size-complex="10pt" style:language-complex="en" style:country-complex="US"/>
    </style:style>
    <style:style style:name="MT6" style:family="text">
      <style:text-properties style:font-name="Times New Roman" fo:font-size="11pt" fo:language="en" fo:country="US" fo:font-weight="normal" style:font-size-asian="11pt" style:language-asian="en" style:country-asian="US" style:font-weight-asian="normal" style:font-size-complex="11pt" style:language-complex="en" style:country-complex="US" style:font-weight-complex="norma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Verdana" fo:color="#000000" fo:font-size="100%"/>
      </text:list-level-style-bullet>
      <text:list-level-style-bullet text:level="3" text:bullet-char="•">
        <style:list-level-properties text:space-before="2.54cm"/>
        <style:text-properties style:font-name="Verdana" fo:color="#000000" fo:font-size="100%"/>
      </text:list-level-style-bullet>
      <text:list-level-style-bullet text:level="4" text:bullet-char="•">
        <style:list-level-properties text:space-before="3.81cm"/>
        <style:text-properties style:font-name="Verdana" fo:color="#000000" fo:font-size="100%"/>
      </text:list-level-style-bullet>
      <text:list-level-style-bullet text:level="5" text:bullet-char="•">
        <style:list-level-properties text:space-before="5.08cm"/>
        <style:text-properties style:font-name="Verdana" fo:color="#000000" fo:font-size="100%"/>
      </text:list-level-style-bullet>
      <text:list-level-style-bullet text:level="6" text:bullet-char="•">
        <style:list-level-properties text:space-before="5.08cm"/>
        <style:text-properties style:font-name="Verdana" fo:color="#000000" fo:font-size="100%"/>
      </text:list-level-style-bullet>
      <text:list-level-style-bullet text:level="7" text:bullet-char="•">
        <style:list-level-properties text:space-before="5.08cm"/>
        <style:text-properties style:font-name="Verdana" fo:color="#000000" fo:font-size="100%"/>
      </text:list-level-style-bullet>
      <text:list-level-style-bullet text:level="8" text:bullet-char="•">
        <style:list-level-properties text:space-before="5.08cm"/>
        <style:text-properties style:font-name="Verdana" fo:color="#000000" fo:font-size="100%"/>
      </text:list-level-style-bullet>
      <text:list-level-style-bullet text:level="9" text:bullet-char="•">
        <style:list-level-properties text:space-before="5.08cm"/>
        <style:text-properties style:font-name="Verdana" fo:color="#000000" fo:font-size="100%"/>
      </text:list-level-style-bullet>
      <text:list-level-style-bullet text:level="10" text:bullet-char="•">
        <style:list-level-properties text:space-before="5.08cm"/>
        <style:text-properties style:font-name="Verdana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71cm" svg:height="27.42cm" svg:x="0cm" svg:y="0cm">
        <text:p/>
      </draw:rect>
      <draw:frame draw:style-name="Mgr2" draw:text-style-name="MP2" draw:layer="backgroundobjects" svg:width="8.109cm" svg:height="1.367cm" svg:x="-0.001cm" svg:y="-0.001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3" draw:layer="backgroundobjects" svg:width="8.109cm" svg:height="1.367cm" svg:x="10.6cm" svg:y="-0.001cm" presentation:class="date-time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4" draw:text-style-name="MP2" draw:layer="backgroundobjects" svg:width="8.109cm" svg:height="1.367cm" svg:x="-0.001cm" svg:y="26.047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5" draw:text-style-name="MP3" draw:layer="backgroundobjects" svg:width="8.109cm" svg:height="1.367cm" svg:x="10.6cm" svg:y="26.047cm" presentation:class="page-number">
        <draw:text-box>
          <text:list text:style-name="ML1">
            <text:list-header>
              <text:p text:style-name="MP4"><text:span text:style-name="MT1"><text:page-number>&lt;編號&gt;</text:page-number></text:span></text:p>
            </text:list-header>
          </text:list>
        </draw:text-box>
      </draw:frame>
      <draw:page-thumbnail draw:layer="backgroundobjects" svg:width="7.854cm" svg:height="5.89cm" svg:x="1cm" svg:y="2.871cm"/>
      <draw:page-thumbnail draw:layer="backgroundobjects" svg:width="7.854cm" svg:height="5.89cm" svg:x="1cm" svg:y="10.763cm"/>
      <draw:page-thumbnail draw:layer="backgroundobjects" svg:width="7.854cm" svg:height="5.89cm" svg:x="1cm" svg:y="18.655cm"/>
      <draw:page-thumbnail draw:layer="backgroundobjects" svg:width="7.854cm" svg:height="5.89cm" svg:x="9.855cm" svg:y="2.871cm"/>
      <draw:page-thumbnail draw:layer="backgroundobjects" svg:width="7.854cm" svg:height="5.89cm" svg:x="9.855cm" svg:y="10.763cm"/>
      <draw:page-thumbnail draw:layer="backgroundobjects" svg:width="7.854cm" svg:height="5.89cm" svg:x="9.855cm" svg:y="18.655cm"/>
    </style:handout-master>
    <style:master-page style:name="預設" style:page-layout-name="PM1" draw:style-name="Mdp1">
      <draw:frame presentation:style-name="預設-outline1" draw:layer="backgroundobjects" svg:width="22.86cm" svg:height="12.572cm" svg:x="1.072cm" svg:y="3.501cm" presentation:class="outline" presentation:placeholder="true">
        <draw:text-box/>
      </draw:frame>
      <draw:frame draw:style-name="Mgr6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text:date style:data-style-name="D3" text:date-value="2017-07-12">106/07/12</text:date></text:span></text:p>
            </text:list-header>
          </text:list>
        </draw:text-box>
      </draw:frame>
      <draw:frame draw:style-name="Mgr7" draw:text-style-name="MP6" draw:layer="backgroundobjects" svg:width="8.044cm" svg:height="1.323cm" svg:x="8.678cm" svg:y="17.726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8" draw:text-style-name="MP3" draw:layer="backgroundobjects" svg:width="5.927cm" svg:height="0.798cm" svg:x="18.202cm" svg:y="18.199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draw:custom-shape draw:name="Rectangle 7" draw:style-name="Mgr9" draw:text-style-name="MP7" draw:layer="backgroundobjects" svg:width="11.518cm" svg:height="1.967cm" svg:x="13.88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預設-title" draw:layer="backgroundobjects" svg:width="19.733cm" svg:height="1.804cm" svg:x="1.009cm" svg:y="0.075cm" presentation:class="title" presentation:placeholder="true">
        <draw:text-box/>
      </draw:frame>
      <draw:custom-shape draw:name="Rectangle 10" draw:style-name="Mgr10" draw:text-style-name="MP8" draw:layer="backgroundobjects" svg:width="11.518cm" svg:height="0.247cm" svg:x="13.882cm" svg:y="1.91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11" draw:text-style-name="MP10" draw:layer="backgroundobjects" svg:width="2.661cm" svg:height="1.953cm" svg:x="22.674cm" svg:y="0.313cm">
        <text:list text:style-name="ML2">
          <text:list-header>
            <text:p text:style-name="MP9"><text:span text:style-name="MT4">行政院</text:span></text:p>
            <text:p text:style-name="MP9"><text:span text:style-name="MT4">人事行政總處</text:span></text:p>
            <text:p text:style-name="MP9"><text:span text:style-name="MT4">人事資訊處</text:span></text:p>
            <text:p text:style-name="MP9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圖片 1" draw:style-name="Mgr12" draw:text-style-name="MP11" draw:layer="backgroundobjects" svg:width="1.605cm" svg:height="2.218cm" svg:x="21.647cm" svg:y="-0.062cm">
        <draw:image xlink:href="Pictures/10000200000009B000000D612E94656C02A1735A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draw:style-name="Mgr13" draw:text-style-name="MP2" draw:layer="backgroundobjects" svg:width="8.109cm" svg:height="1.367cm" svg:x="-0.001cm" svg:y="-0.001cm" presentation:class="header">
          <draw:text-box>
            <text:list text:style-name="">
              <text:list-header>
                <text:p><text:span text:style-name="MT6"/></text:p>
              </text:list-header>
            </text:list>
          </draw:text-box>
        </draw:frame>
        <draw:frame draw:style-name="Mgr14" draw:text-style-name="MP3" draw:layer="backgroundobjects" svg:width="8.109cm" svg:height="1.367cm" svg:x="10.596cm" svg:y="-0.001cm" presentation:class="date-time">
          <draw:text-box>
            <text:list text:style-name="">
              <text:list-header>
                <text:p><text:span text:style-name="MT6"/></text:p>
              </text:list-header>
            </text:list>
          </draw:text-box>
        </draw:frame>
        <draw:page-thumbnail presentation:style-name="預設-title" draw:layer="backgroundobjects" svg:width="13.714cm" svg:height="10.288cm" svg:x="2.496cm" svg:y="2.055cm" presentation:class="page"/>
        <draw:frame presentation:style-name="預設-notes" draw:layer="backgroundobjects" svg:width="14.971cm" svg:height="12.338cm" svg:x="1.869cm" svg:y="13.022cm" presentation:class="notes" presentation:placeholder="true">
          <draw:text-box/>
        </draw:frame>
        <draw:frame draw:style-name="Mgr15" draw:text-style-name="MP2" draw:layer="backgroundobjects" svg:width="8.109cm" svg:height="1.367cm" svg:x="-0.001cm" svg:y="26.043cm" presentation:class="footer">
          <draw:text-box>
            <text:list text:style-name="">
              <text:list-header>
                <text:p><text:span text:style-name="MT6"/></text:p>
              </text:list-header>
            </text:list>
          </draw:text-box>
        </draw:frame>
        <draw:frame draw:style-name="Mgr16" draw:text-style-name="MP3" draw:layer="backgroundobjects" svg:width="8.109cm" svg:height="1.367cm" svg:x="10.596cm" svg:y="26.043cm" presentation:class="page-number">
          <draw:text-box>
            <text:list text:style-name="ML1">
              <text:list-header>
                <text:p text:style-name="MP4"><text:span text:style-name="MT6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1">
      <draw:custom-shape draw:name="Rectangle 7" draw:style-name="Mgr9" draw:text-style-name="MP7" draw:layer="backgroundobjects" svg:width="11.518cm" svg:height="1.967cm" svg:x="13.882cm" svg:y="0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10" draw:text-style-name="MP8" draw:layer="backgroundobjects" svg:width="11.518cm" svg:height="0.247cm" svg:x="13.882cm" svg:y="1.918cm">
        <text:list text:style-name="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Text Box 9" draw:style-name="Mgr17" draw:text-style-name="MP10" draw:layer="backgroundobjects" svg:width="2.661cm" svg:height="1.953cm" svg:x="22.674cm" svg:y="0.313cm">
        <text:list text:style-name="ML2">
          <text:list-header>
            <text:p text:style-name="MP9"><text:span text:style-name="MT4">行政院</text:span></text:p>
            <text:p text:style-name="MP9"><text:span text:style-name="MT4">人事行政總處</text:span></text:p>
            <text:p text:style-name="MP9"><text:span text:style-name="MT4">人事資訊處</text:span></text:p>
            <text:p text:style-name="MP9"><text:span text:style-name="MT5"/></text:p>
          </text:list-header>
        </text:list>
        <draw:enhanced-geometry svg:viewBox="0 0 21600 21600" draw:type="mso-spt202" draw:enhanced-path="M 0 0 L 21600 0 21600 21600 0 21600 0 0 Z N"/>
      </draw:custom-shape>
      <draw:frame draw:name="圖片 1" draw:style-name="Mgr12" draw:text-style-name="MP11" draw:layer="backgroundobjects" svg:width="1.605cm" svg:height="2.218cm" svg:x="21.647cm" svg:y="-0.062cm">
        <draw:image xlink:href="Pictures/10000200000009B000000D612E94656C02A1735A.png" xlink:type="simple" xlink:show="embed" xlink:actuate="onLoad">
          <text:p/>
        </draw:image>
      </draw:frame>
      <draw:frame presentation:style-name="題名1-outline1" draw:layer="backgroundobjects" svg:width="22.86cm" svg:height="12.572cm" svg:x="1.072cm" svg:y="3.501cm" presentation:class="outline" presentation:placeholder="true">
        <draw:text-box/>
      </draw:frame>
      <draw:frame presentation:style-name="題名1-title" draw:layer="backgroundobjects" svg:width="19.733cm" svg:height="1.804cm" svg:x="1.009cm" svg:y="0.075cm" presentation:class="title" presentation:placeholder="true">
        <draw:text-box/>
      </draw:frame>
      <draw:frame draw:style-name="Mgr18" draw:text-style-name="MP2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2"><text:date style:data-style-name="D3" text:date-value="2017-07-12">106/07/12</text:date></text:span></text:p>
            </text:list-header>
          </text:list>
        </draw:text-box>
      </draw:frame>
      <draw:frame draw:style-name="Mgr19" draw:text-style-name="MP6" draw:layer="backgroundobjects" svg:width="8.044cm" svg:height="1.323cm" svg:x="8.678cm" svg:y="17.726cm" presentation:class="footer">
        <draw:text-box>
          <text:list text:style-name="">
            <text:list-header>
              <text:p><text:span text:style-name="MT3"/></text:p>
            </text:list-header>
          </text:list>
        </draw:text-box>
      </draw:frame>
      <draw:frame draw:style-name="Mgr20" draw:text-style-name="MP3" draw:layer="backgroundobjects" svg:width="5.927cm" svg:height="0.842cm" svg:x="18.202cm" svg:y="17.943cm" presentation:class="page-number">
        <draw:text-box>
          <text:list text:style-name="ML1">
            <text:list-header>
              <text:p text:style-name="MP4"><text:span text:style-name="MT3"><text:page-number>&lt;編號&gt;</text:page-number></text:span></text:p>
            </text:list-header>
          </text:list>
        </draw:text-box>
      </draw:frame>
      <presentation:notes style:page-layout-name="PM0">
        <draw:rect draw:style-name="Mgr1" draw:text-style-name="MP1" draw:layer="backgroundobjects" svg:width="18.71cm" svg:height="27.42cm" svg:x="0cm" svg:y="0cm">
          <text:p/>
        </draw:rect>
        <draw:frame presentation:style-name="Mpr1" draw:text-style-name="MP2" draw:layer="backgroundobjects" svg:width="8.109cm" svg:height="1.367cm" svg:x="-0.001cm" svg:y="-0.001cm" presentation:class="header">
          <draw:text-box>
            <text:p/>
          </draw:text-box>
        </draw:frame>
        <draw:frame presentation:style-name="Mpr2" draw:text-style-name="MP3" draw:layer="backgroundobjects" svg:width="8.109cm" svg:height="1.367cm" svg:x="10.596cm" svg:y="-0.001cm" presentation:class="date-time">
          <draw:text-box>
            <text:p/>
          </draw:text-box>
        </draw:frame>
        <draw:page-thumbnail presentation:style-name="題名1-title" draw:layer="backgroundobjects" svg:width="13.714cm" svg:height="10.288cm" svg:x="2.496cm" svg:y="2.055cm" presentation:class="page"/>
        <draw:frame presentation:style-name="題名1-notes" draw:layer="backgroundobjects" svg:width="14.971cm" svg:height="12.338cm" svg:x="1.869cm" svg:y="13.022cm" presentation:class="notes" presentation:placeholder="true">
          <draw:text-box/>
        </draw:frame>
        <draw:frame presentation:style-name="Mpr3" draw:text-style-name="MP2" draw:layer="backgroundobjects" svg:width="8.109cm" svg:height="1.367cm" svg:x="-0.001cm" svg:y="26.043cm" presentation:class="footer">
          <draw:text-box>
            <text:p/>
          </draw:text-box>
        </draw:frame>
        <draw:frame presentation:style-name="Mpr4" draw:text-style-name="MP3" draw:layer="backgroundobjects" svg:width="8.109cm" svg:height="1.367cm" svg:x="10.596cm" svg:y="26.043cm" presentation:class="page-number">
          <draw:text-box>
            <text:list text:style-name="ML1">
              <text:list-header>
                <text:p text:style-name="MP4"><text:span text:style-name="MT6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meta:creation-date>2002-07-29T23:36:39</meta:creation-date>
    <dc:creator>05213</dc:creator>
    <dc:date>2017-07-11T13:51:24.643000000</dc:date>
    <meta:print-date>2015-06-04T11:31:59</meta:print-date>
    <meta:editing-cycles>1828</meta:editing-cycles>
    <meta:editing-duration>P10DT21H27M3S</meta:editing-duration>
    <meta:document-statistic meta:object-count="214"/>
    <meta:generator>LibreOffice/5.2.3.3$Windows_x86 LibreOffice_project/d54a8868f08a7b39642414cf2c8ef2f228f780cf</meta:generator>
  </office:meta>
</office:document-meta>
</file>