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6" table:default-cell-style-name="ce10"/>
        <table:table-column table:style-name="co5" table:default-cell-style-name="ce10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26440000" calcext:value-type="float">
            <text:p>326,440,000</text:p>
          </table:table-cell>
          <table:table-cell table:style-name="ce24" office:value-type="float" office:value="224333966" calcext:value-type="float">
            <text:p>224,333,966</text:p>
          </table:table-cell>
          <table:table-cell table:style-name="ce27" table:number-columns-repeated="2"/>
          <table:table-cell table:style-name="ce24" office:value-type="float" office:value="20338458" calcext:value-type="float">
            <text:p>20,338,458</text:p>
          </table:table-cell>
          <table:table-cell table:style-name="ce24" office:value-type="float" office:value="159642545" calcext:value-type="float">
            <text:p>159,642,5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7900" calcext:value-type="float">
            <text:p>237,900</text:p>
          </table:table-cell>
          <table:table-cell table:style-name="ce24" office:value-type="float" office:value="64453521" calcext:value-type="float">
            <text:p>64,453,521</text:p>
          </table:table-cell>
          <table:table-cell table:style-name="ce37" office:value-type="float" office:value="71.27" calcext:value-type="float">
            <text:p>71.27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88045020" calcext:value-type="float">
            <text:p>288,045,020</text:p>
          </table:table-cell>
          <table:table-cell table:style-name="ce24" office:value-type="float" office:value="213786281" calcext:value-type="float">
            <text:p>213,786,281</text:p>
          </table:table-cell>
          <table:table-cell table:style-name="ce27" table:number-columns-repeated="2"/>
          <table:table-cell table:style-name="ce24" office:value-type="float" office:value="20051450" calcext:value-type="float">
            <text:p>20,051,450</text:p>
          </table:table-cell>
          <table:table-cell table:style-name="ce24" office:value-type="float" office:value="157696303" calcext:value-type="float">
            <text:p>157,696,3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7900" calcext:value-type="float">
            <text:p>237,900</text:p>
          </table:table-cell>
          <table:table-cell table:style-name="ce24" office:value-type="float" office:value="55852078" calcext:value-type="float">
            <text:p>55,852,078</text:p>
          </table:table-cell>
          <table:table-cell table:style-name="ce37" office:value-type="float" office:value="73.87" calcext:value-type="float">
            <text:p>73.8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19962000" calcext:value-type="float">
            <text:p>19,962,000</text:p>
          </table:table-cell>
          <table:table-cell table:style-name="ce24" office:value-type="float" office:value="15604460" calcext:value-type="float">
            <text:p>15,604,460</text:p>
          </table:table-cell>
          <table:table-cell table:style-name="ce27" table:number-columns-repeated="2"/>
          <table:table-cell table:style-name="ce24" office:value-type="float" office:value="1261020" calcext:value-type="float">
            <text:p>1,261,020</text:p>
          </table:table-cell>
          <table:table-cell table:style-name="ce24" office:value-type="float" office:value="15604460" calcext:value-type="float">
            <text:p>15,604,46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19962000" calcext:value-type="float">
            <text:p>19,962,000</text:p>
          </table:table-cell>
          <table:table-cell table:style-name="ce24" office:value-type="float" office:value="15604460" calcext:value-type="float">
            <text:p>15,604,460</text:p>
          </table:table-cell>
          <table:table-cell table:style-name="ce27" table:number-columns-repeated="2"/>
          <table:table-cell table:style-name="ce24" office:value-type="float" office:value="1261020" calcext:value-type="float">
            <text:p>1,261,020</text:p>
          </table:table-cell>
          <table:table-cell table:style-name="ce24" office:value-type="float" office:value="15604460" calcext:value-type="float">
            <text:p>15,604,46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7581000" calcext:value-type="float">
            <text:p>7,581,000</text:p>
          </table:table-cell>
          <table:table-cell table:style-name="ce24" office:value-type="float" office:value="5998500" calcext:value-type="float">
            <text:p>5,998,500</text:p>
          </table:table-cell>
          <table:table-cell table:style-name="ce27" table:number-columns-repeated="2"/>
          <table:table-cell table:style-name="ce24" office:value-type="float" office:value="484500" calcext:value-type="float">
            <text:p>484,500</text:p>
          </table:table-cell>
          <table:table-cell table:style-name="ce24" office:value-type="float" office:value="5998500" calcext:value-type="float">
            <text:p>5,998,5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381000" calcext:value-type="float">
            <text:p>12,381,000</text:p>
          </table:table-cell>
          <table:table-cell table:style-name="ce24" office:value-type="float" office:value="9605960" calcext:value-type="float">
            <text:p>9,605,960</text:p>
          </table:table-cell>
          <table:table-cell table:style-name="ce27" table:number-columns-repeated="2"/>
          <table:table-cell table:style-name="ce24" office:value-type="float" office:value="776520" calcext:value-type="float">
            <text:p>776,520</text:p>
          </table:table-cell>
          <table:table-cell table:style-name="ce24" office:value-type="float" office:value="9605960" calcext:value-type="float">
            <text:p>9,605,96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5370000" calcext:value-type="float">
            <text:p>25,370,000</text:p>
          </table:table-cell>
          <table:table-cell table:style-name="ce24" office:value-type="float" office:value="18902349" calcext:value-type="float">
            <text:p>18,902,349</text:p>
          </table:table-cell>
          <table:table-cell table:style-name="ce27" table:number-columns-repeated="2"/>
          <table:table-cell table:style-name="ce24" office:value-type="float" office:value="1592149" calcext:value-type="float">
            <text:p>1,592,149</text:p>
          </table:table-cell>
          <table:table-cell table:style-name="ce24" office:value-type="float" office:value="16081935" calcext:value-type="float">
            <text:p>16,081,9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2810414" calcext:value-type="float">
            <text:p>2,810,414</text:p>
          </table:table-cell>
          <table:table-cell table:style-name="ce37" office:value-type="float" office:value="85.13" calcext:value-type="float">
            <text:p>85.1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5370000" calcext:value-type="float">
            <text:p>25,370,000</text:p>
          </table:table-cell>
          <table:table-cell table:style-name="ce24" office:value-type="float" office:value="18902349" calcext:value-type="float">
            <text:p>18,902,349</text:p>
          </table:table-cell>
          <table:table-cell table:style-name="ce27" table:number-columns-repeated="2"/>
          <table:table-cell table:style-name="ce24" office:value-type="float" office:value="1592149" calcext:value-type="float">
            <text:p>1,592,149</text:p>
          </table:table-cell>
          <table:table-cell table:style-name="ce24" office:value-type="float" office:value="16081935" calcext:value-type="float">
            <text:p>16,081,9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2810414" calcext:value-type="float">
            <text:p>2,810,414</text:p>
          </table:table-cell>
          <table:table-cell table:style-name="ce37" office:value-type="float" office:value="85.13" calcext:value-type="float">
            <text:p>85.1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3579000" calcext:value-type="float">
            <text:p>23,579,000</text:p>
          </table:table-cell>
          <table:table-cell table:style-name="ce24" office:value-type="float" office:value="17726611" calcext:value-type="float">
            <text:p>17,726,611</text:p>
          </table:table-cell>
          <table:table-cell table:style-name="ce27" table:number-columns-repeated="2"/>
          <table:table-cell table:style-name="ce24" office:value-type="float" office:value="1461978" calcext:value-type="float">
            <text:p>1,461,978</text:p>
          </table:table-cell>
          <table:table-cell table:style-name="ce24" office:value-type="float" office:value="15220199" calcext:value-type="float">
            <text:p>15,220,1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2496412" calcext:value-type="float">
            <text:p>2,496,412</text:p>
          </table:table-cell>
          <table:table-cell table:style-name="ce37" office:value-type="float" office:value="85.92" calcext:value-type="float">
            <text:p>85.9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452000" calcext:value-type="float">
            <text:p>452,000</text:p>
          </table:table-cell>
          <table:table-cell table:style-name="ce24" office:value-type="float" office:value="282748" calcext:value-type="float">
            <text:p>282,748</text:p>
          </table:table-cell>
          <table:table-cell table:style-name="ce27" table:number-columns-repeated="2"/>
          <table:table-cell table:style-name="ce24" office:value-type="float" office:value="23690" calcext:value-type="float">
            <text:p>23,690</text:p>
          </table:table-cell>
          <table:table-cell table:style-name="ce24" office:value-type="float" office:value="226398" calcext:value-type="float">
            <text:p>226,3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350" calcext:value-type="float">
            <text:p>56,350</text:p>
          </table:table-cell>
          <table:table-cell table:style-name="ce37" office:value-type="float" office:value="80.07" calcext:value-type="float">
            <text:p>80.0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230000" calcext:value-type="float">
            <text:p>1,230,000</text:p>
          </table:table-cell>
          <table:table-cell table:style-name="ce24" office:value-type="float" office:value="838340" calcext:value-type="float">
            <text:p>838,340</text:p>
          </table:table-cell>
          <table:table-cell table:style-name="ce27" table:number-columns-repeated="2"/>
          <table:table-cell table:style-name="ce24" office:value-type="float" office:value="106481" calcext:value-type="float">
            <text:p>106,481</text:p>
          </table:table-cell>
          <table:table-cell table:style-name="ce24" office:value-type="float" office:value="617629" calcext:value-type="float">
            <text:p>617,6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0711" calcext:value-type="float">
            <text:p>220,711</text:p>
          </table:table-cell>
          <table:table-cell table:style-name="ce37" office:value-type="float" office:value="73.67" calcext:value-type="float">
            <text:p>73.6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109000" calcext:value-type="float">
            <text:p>109,000</text:p>
          </table:table-cell>
          <table:table-cell table:style-name="ce24" office:value-type="float" office:value="54650" calcext:value-type="float">
            <text:p>54,65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709" calcext:value-type="float">
            <text:p>17,7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941" calcext:value-type="float">
            <text:p>36,941</text:p>
          </table:table-cell>
          <table:table-cell table:style-name="ce37" office:value-type="float" office:value="32.4" calcext:value-type="float">
            <text:p>32.4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41093000" calcext:value-type="float">
            <text:p>41,093,000</text:p>
          </table:table-cell>
          <table:table-cell table:style-name="ce24" office:value-type="float" office:value="33611534" calcext:value-type="float">
            <text:p>33,611,534</text:p>
          </table:table-cell>
          <table:table-cell table:style-name="ce27" table:number-columns-repeated="2"/>
          <table:table-cell table:style-name="ce24" office:value-type="float" office:value="2776887" calcext:value-type="float">
            <text:p>2,776,887</text:p>
          </table:table-cell>
          <table:table-cell table:style-name="ce24" office:value-type="float" office:value="29023613" calcext:value-type="float">
            <text:p>29,023,6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87921" calcext:value-type="float">
            <text:p>4,587,921</text:p>
          </table:table-cell>
          <table:table-cell table:style-name="ce37" office:value-type="float" office:value="86.35" calcext:value-type="float">
            <text:p>86.3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1093000" calcext:value-type="float">
            <text:p>41,093,000</text:p>
          </table:table-cell>
          <table:table-cell table:style-name="ce24" office:value-type="float" office:value="33611534" calcext:value-type="float">
            <text:p>33,611,534</text:p>
          </table:table-cell>
          <table:table-cell table:style-name="ce27" table:number-columns-repeated="2"/>
          <table:table-cell table:style-name="ce24" office:value-type="float" office:value="2776887" calcext:value-type="float">
            <text:p>2,776,887</text:p>
          </table:table-cell>
          <table:table-cell table:style-name="ce24" office:value-type="float" office:value="29023613" calcext:value-type="float">
            <text:p>29,023,6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87921" calcext:value-type="float">
            <text:p>4,587,921</text:p>
          </table:table-cell>
          <table:table-cell table:style-name="ce37" office:value-type="float" office:value="86.35" calcext:value-type="float">
            <text:p>86.3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40465000" calcext:value-type="float">
            <text:p>40,465,000</text:p>
          </table:table-cell>
          <table:table-cell table:style-name="ce24" office:value-type="float" office:value="33184474" calcext:value-type="float">
            <text:p>33,184,474</text:p>
          </table:table-cell>
          <table:table-cell table:style-name="ce27" table:number-columns-repeated="2"/>
          <table:table-cell table:style-name="ce24" office:value-type="float" office:value="2722659" calcext:value-type="float">
            <text:p>2,722,659</text:p>
          </table:table-cell>
          <table:table-cell table:style-name="ce24" office:value-type="float" office:value="28719116" calcext:value-type="float">
            <text:p>28,719,1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65358" calcext:value-type="float">
            <text:p>4,465,358</text:p>
          </table:table-cell>
          <table:table-cell table:style-name="ce37" office:value-type="float" office:value="86.54" calcext:value-type="float">
            <text:p>86.5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268000" calcext:value-type="float">
            <text:p>268,000</text:p>
          </table:table-cell>
          <table:table-cell table:style-name="ce24" office:value-type="float" office:value="157700" calcext:value-type="float">
            <text:p>157,700</text:p>
          </table:table-cell>
          <table:table-cell table:style-name="ce27" table:number-columns-repeated="2"/>
          <table:table-cell table:style-name="ce24" office:value-type="float" office:value="3300" calcext:value-type="float">
            <text:p>3,300</text:p>
          </table:table-cell>
          <table:table-cell table:style-name="ce24" office:value-type="float" office:value="73999" calcext:value-type="float">
            <text:p>73,9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3701" calcext:value-type="float">
            <text:p>83,701</text:p>
          </table:table-cell>
          <table:table-cell table:style-name="ce37" office:value-type="float" office:value="46.92" calcext:value-type="float">
            <text:p>46.9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60000" calcext:value-type="float">
            <text:p>360,000</text:p>
          </table:table-cell>
          <table:table-cell table:style-name="ce24" office:value-type="float" office:value="269360" calcext:value-type="float">
            <text:p>269,360</text:p>
          </table:table-cell>
          <table:table-cell table:style-name="ce27" table:number-columns-repeated="2"/>
          <table:table-cell table:style-name="ce24" office:value-type="float" office:value="50928" calcext:value-type="float">
            <text:p>50,928</text:p>
          </table:table-cell>
          <table:table-cell table:style-name="ce24" office:value-type="float" office:value="230498" calcext:value-type="float">
            <text:p>230,4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862" calcext:value-type="float">
            <text:p>38,862</text:p>
          </table:table-cell>
          <table:table-cell table:style-name="ce37" office:value-type="float" office:value="85.57" calcext:value-type="float">
            <text:p>85.57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政支出 <text:s text:c="27"/></text:p>
          </table:table-cell>
          <table:table-cell table:style-name="ce24" office:value-type="float" office:value="5936000" calcext:value-type="float">
            <text:p>5,936,000</text:p>
          </table:table-cell>
          <table:table-cell table:style-name="ce24" office:value-type="float" office:value="4645610" calcext:value-type="float">
            <text:p>4,645,610</text:p>
          </table:table-cell>
          <table:table-cell table:style-name="ce27" table:number-columns-repeated="2"/>
          <table:table-cell table:style-name="ce24" office:value-type="float" office:value="345111" calcext:value-type="float">
            <text:p>345,111</text:p>
          </table:table-cell>
          <table:table-cell table:style-name="ce24" office:value-type="float" office:value="3596430" calcext:value-type="float">
            <text:p>3,596,4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9180" calcext:value-type="float">
            <text:p>1,049,180</text:p>
          </table:table-cell>
          <table:table-cell table:style-name="ce37" office:value-type="float" office:value="77.42" calcext:value-type="float">
            <text:p>77.42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936000" calcext:value-type="float">
            <text:p>5,936,000</text:p>
          </table:table-cell>
          <table:table-cell table:style-name="ce24" office:value-type="float" office:value="4645610" calcext:value-type="float">
            <text:p>4,645,610</text:p>
          </table:table-cell>
          <table:table-cell table:style-name="ce27" table:number-columns-repeated="2"/>
          <table:table-cell table:style-name="ce24" office:value-type="float" office:value="345111" calcext:value-type="float">
            <text:p>345,111</text:p>
          </table:table-cell>
          <table:table-cell table:style-name="ce24" office:value-type="float" office:value="3596430" calcext:value-type="float">
            <text:p>3,596,4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9180" calcext:value-type="float">
            <text:p>1,049,180</text:p>
          </table:table-cell>
          <table:table-cell table:style-name="ce37" office:value-type="float" office:value="77.42" calcext:value-type="float">
            <text:p>77.42</text:p>
          </table:table-cell>
          <table:table-cell table:number-columns-repeated="100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5936000" calcext:value-type="float">
            <text:p>5,936,000</text:p>
          </table:table-cell>
          <table:table-cell table:style-name="ce25" office:value-type="float" office:value="4645610" calcext:value-type="float">
            <text:p>4,645,610</text:p>
          </table:table-cell>
          <table:table-cell table:style-name="ce28" table:number-columns-repeated="2"/>
          <table:table-cell table:style-name="ce25" office:value-type="float" office:value="345111" calcext:value-type="float">
            <text:p>345,111</text:p>
          </table:table-cell>
          <table:table-cell table:style-name="ce25" office:value-type="float" office:value="3596430" calcext:value-type="float">
            <text:p>3,596,43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49180" calcext:value-type="float">
            <text:p>1,049,180</text:p>
          </table:table-cell>
          <table:table-cell table:style-name="ce38" office:value-type="float" office:value="77.42" calcext:value-type="float">
            <text:p>77.4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292000" calcext:value-type="float">
            <text:p>292,000</text:p>
          </table:table-cell>
          <table:table-cell table:style-name="ce24" office:value-type="float" office:value="233180" calcext:value-type="float">
            <text:p>233,18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2492" calcext:value-type="float">
            <text:p>112,4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24" office:value-type="float" office:value="104688" calcext:value-type="float">
            <text:p>104,688</text:p>
          </table:table-cell>
          <table:table-cell table:style-name="ce37" office:value-type="float" office:value="55.1" calcext:value-type="float">
            <text:p>55.1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92000" calcext:value-type="float">
            <text:p>292,000</text:p>
          </table:table-cell>
          <table:table-cell table:style-name="ce24" office:value-type="float" office:value="233180" calcext:value-type="float">
            <text:p>233,18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2492" calcext:value-type="float">
            <text:p>112,4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24" office:value-type="float" office:value="104688" calcext:value-type="float">
            <text:p>104,688</text:p>
          </table:table-cell>
          <table:table-cell table:style-name="ce37" office:value-type="float" office:value="55.1" calcext:value-type="float">
            <text:p>55.1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292000" calcext:value-type="float">
            <text:p>292,000</text:p>
          </table:table-cell>
          <table:table-cell table:style-name="ce24" office:value-type="float" office:value="233180" calcext:value-type="float">
            <text:p>233,18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2492" calcext:value-type="float">
            <text:p>112,4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24" office:value-type="float" office:value="104688" calcext:value-type="float">
            <text:p>104,688</text:p>
          </table:table-cell>
          <table:table-cell table:style-name="ce37" office:value-type="float" office:value="55.1" calcext:value-type="float">
            <text:p>55.1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2840000" calcext:value-type="float">
            <text:p>2,840,000</text:p>
          </table:table-cell>
          <table:table-cell table:style-name="ce24" office:value-type="float" office:value="2089272" calcext:value-type="float">
            <text:p>2,089,272</text:p>
          </table:table-cell>
          <table:table-cell table:style-name="ce27" table:number-columns-repeated="2"/>
          <table:table-cell table:style-name="ce24" office:value-type="float" office:value="116075" calcext:value-type="float">
            <text:p>116,075</text:p>
          </table:table-cell>
          <table:table-cell table:style-name="ce24" office:value-type="float" office:value="1633757" calcext:value-type="float">
            <text:p>1,633,7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00" calcext:value-type="float">
            <text:p>7,200</text:p>
          </table:table-cell>
          <table:table-cell table:style-name="ce24" office:value-type="float" office:value="448315" calcext:value-type="float">
            <text:p>448,315</text:p>
          </table:table-cell>
          <table:table-cell table:style-name="ce37" office:value-type="float" office:value="78.54" calcext:value-type="float">
            <text:p>78.5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25000" calcext:value-type="float">
            <text:p>525,000</text:p>
          </table:table-cell>
          <table:table-cell table:style-name="ce24" office:value-type="float" office:value="373200" calcext:value-type="float">
            <text:p>373,2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1913" calcext:value-type="float">
            <text:p>241,9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00" calcext:value-type="float">
            <text:p>7,200</text:p>
          </table:table-cell>
          <table:table-cell table:style-name="ce24" office:value-type="float" office:value="124087" calcext:value-type="float">
            <text:p>124,087</text:p>
          </table:table-cell>
          <table:table-cell table:style-name="ce37" office:value-type="float" office:value="66.75" calcext:value-type="float">
            <text:p>66.7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525000" calcext:value-type="float">
            <text:p>525,000</text:p>
          </table:table-cell>
          <table:table-cell table:style-name="ce24" office:value-type="float" office:value="373200" calcext:value-type="float">
            <text:p>373,2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1913" calcext:value-type="float">
            <text:p>241,9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00" calcext:value-type="float">
            <text:p>7,200</text:p>
          </table:table-cell>
          <table:table-cell table:style-name="ce24" office:value-type="float" office:value="124087" calcext:value-type="float">
            <text:p>124,087</text:p>
          </table:table-cell>
          <table:table-cell table:style-name="ce37" office:value-type="float" office:value="66.75" calcext:value-type="float">
            <text:p>66.7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2315000" calcext:value-type="float">
            <text:p>2,315,000</text:p>
          </table:table-cell>
          <table:table-cell table:style-name="ce24" office:value-type="float" office:value="1716072" calcext:value-type="float">
            <text:p>1,716,072</text:p>
          </table:table-cell>
          <table:table-cell table:style-name="ce27" table:number-columns-repeated="2"/>
          <table:table-cell table:style-name="ce24" office:value-type="float" office:value="116075" calcext:value-type="float">
            <text:p>116,075</text:p>
          </table:table-cell>
          <table:table-cell table:style-name="ce24" office:value-type="float" office:value="1391844" calcext:value-type="float">
            <text:p>1,391,8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4228" calcext:value-type="float">
            <text:p>324,228</text:p>
          </table:table-cell>
          <table:table-cell table:style-name="ce37" office:value-type="float" office:value="81.11" calcext:value-type="float">
            <text:p>81.11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315000" calcext:value-type="float">
            <text:p>2,315,000</text:p>
          </table:table-cell>
          <table:table-cell table:style-name="ce24" office:value-type="float" office:value="1716072" calcext:value-type="float">
            <text:p>1,716,072</text:p>
          </table:table-cell>
          <table:table-cell table:style-name="ce27" table:number-columns-repeated="2"/>
          <table:table-cell table:style-name="ce24" office:value-type="float" office:value="116075" calcext:value-type="float">
            <text:p>116,075</text:p>
          </table:table-cell>
          <table:table-cell table:style-name="ce24" office:value-type="float" office:value="1391844" calcext:value-type="float">
            <text:p>1,391,8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4228" calcext:value-type="float">
            <text:p>324,228</text:p>
          </table:table-cell>
          <table:table-cell table:style-name="ce37" office:value-type="float" office:value="81.11" calcext:value-type="float">
            <text:p>81.1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6341000" calcext:value-type="float">
            <text:p>6,341,000</text:p>
          </table:table-cell>
          <table:table-cell table:style-name="ce24" office:value-type="float" office:value="4451175" calcext:value-type="float">
            <text:p>4,451,175</text:p>
          </table:table-cell>
          <table:table-cell table:style-name="ce27" table:number-columns-repeated="2"/>
          <table:table-cell table:style-name="ce24" office:value-type="float" office:value="308447" calcext:value-type="float">
            <text:p>308,447</text:p>
          </table:table-cell>
          <table:table-cell table:style-name="ce24" office:value-type="float" office:value="3102687" calcext:value-type="float">
            <text:p>3,102,6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48488" calcext:value-type="float">
            <text:p>1,348,488</text:p>
          </table:table-cell>
          <table:table-cell table:style-name="ce37" office:value-type="float" office:value="69.7" calcext:value-type="float">
            <text:p>69.7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341000" calcext:value-type="float">
            <text:p>6,341,000</text:p>
          </table:table-cell>
          <table:table-cell table:style-name="ce24" office:value-type="float" office:value="4451175" calcext:value-type="float">
            <text:p>4,451,175</text:p>
          </table:table-cell>
          <table:table-cell table:style-name="ce27" table:number-columns-repeated="2"/>
          <table:table-cell table:style-name="ce24" office:value-type="float" office:value="308447" calcext:value-type="float">
            <text:p>308,447</text:p>
          </table:table-cell>
          <table:table-cell table:style-name="ce24" office:value-type="float" office:value="3102687" calcext:value-type="float">
            <text:p>3,102,6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48488" calcext:value-type="float">
            <text:p>1,348,488</text:p>
          </table:table-cell>
          <table:table-cell table:style-name="ce37" office:value-type="float" office:value="69.7" calcext:value-type="float">
            <text:p>69.7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6341000" calcext:value-type="float">
            <text:p>6,341,000</text:p>
          </table:table-cell>
          <table:table-cell table:style-name="ce24" office:value-type="float" office:value="4451175" calcext:value-type="float">
            <text:p>4,451,175</text:p>
          </table:table-cell>
          <table:table-cell table:style-name="ce27" table:number-columns-repeated="2"/>
          <table:table-cell table:style-name="ce24" office:value-type="float" office:value="308447" calcext:value-type="float">
            <text:p>308,447</text:p>
          </table:table-cell>
          <table:table-cell table:style-name="ce24" office:value-type="float" office:value="3102687" calcext:value-type="float">
            <text:p>3,102,6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48488" calcext:value-type="float">
            <text:p>1,348,488</text:p>
          </table:table-cell>
          <table:table-cell table:style-name="ce37" office:value-type="float" office:value="69.7" calcext:value-type="float">
            <text:p>69.7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378000" calcext:value-type="float">
            <text:p>378,000</text:p>
          </table:table-cell>
          <table:table-cell table:style-name="ce24" office:value-type="float" office:value="289254" calcext:value-type="float">
            <text:p>289,254</text:p>
          </table:table-cell>
          <table:table-cell table:style-name="ce27" table:number-columns-repeated="2"/>
          <table:table-cell table:style-name="ce24" office:value-type="float" office:value="20928" calcext:value-type="float">
            <text:p>20,928</text:p>
          </table:table-cell>
          <table:table-cell table:style-name="ce24" office:value-type="float" office:value="215534" calcext:value-type="float">
            <text:p>215,5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00" calcext:value-type="float">
            <text:p>4,700</text:p>
          </table:table-cell>
          <table:table-cell table:style-name="ce24" office:value-type="float" office:value="69020" calcext:value-type="float">
            <text:p>69,020</text:p>
          </table:table-cell>
          <table:table-cell table:style-name="ce37" office:value-type="float" office:value="76.14" calcext:value-type="float">
            <text:p>76.14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78000" calcext:value-type="float">
            <text:p>378,000</text:p>
          </table:table-cell>
          <table:table-cell table:style-name="ce24" office:value-type="float" office:value="289254" calcext:value-type="float">
            <text:p>289,254</text:p>
          </table:table-cell>
          <table:table-cell table:style-name="ce27" table:number-columns-repeated="2"/>
          <table:table-cell table:style-name="ce24" office:value-type="float" office:value="20928" calcext:value-type="float">
            <text:p>20,928</text:p>
          </table:table-cell>
          <table:table-cell table:style-name="ce24" office:value-type="float" office:value="215534" calcext:value-type="float">
            <text:p>215,5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00" calcext:value-type="float">
            <text:p>4,700</text:p>
          </table:table-cell>
          <table:table-cell table:style-name="ce24" office:value-type="float" office:value="69020" calcext:value-type="float">
            <text:p>69,020</text:p>
          </table:table-cell>
          <table:table-cell table:style-name="ce37" office:value-type="float" office:value="76.14" calcext:value-type="float">
            <text:p>76.14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378000" calcext:value-type="float">
            <text:p>378,000</text:p>
          </table:table-cell>
          <table:table-cell table:style-name="ce24" office:value-type="float" office:value="289254" calcext:value-type="float">
            <text:p>289,254</text:p>
          </table:table-cell>
          <table:table-cell table:style-name="ce27" table:number-columns-repeated="2"/>
          <table:table-cell table:style-name="ce24" office:value-type="float" office:value="20928" calcext:value-type="float">
            <text:p>20,928</text:p>
          </table:table-cell>
          <table:table-cell table:style-name="ce24" office:value-type="float" office:value="215534" calcext:value-type="float">
            <text:p>215,5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00" calcext:value-type="float">
            <text:p>4,700</text:p>
          </table:table-cell>
          <table:table-cell table:style-name="ce24" office:value-type="float" office:value="69020" calcext:value-type="float">
            <text:p>69,020</text:p>
          </table:table-cell>
          <table:table-cell table:style-name="ce37" office:value-type="float" office:value="76.14" calcext:value-type="float">
            <text:p>76.1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7595000" calcext:value-type="float">
            <text:p>7,595,000</text:p>
          </table:table-cell>
          <table:table-cell table:style-name="ce24" office:value-type="float" office:value="5794000" calcext:value-type="float">
            <text:p>5,794,000</text:p>
          </table:table-cell>
          <table:table-cell table:style-name="ce27" table:number-columns-repeated="2"/>
          <table:table-cell table:style-name="ce24" office:value-type="float" office:value="413949" calcext:value-type="float">
            <text:p>413,949</text:p>
          </table:table-cell>
          <table:table-cell table:style-name="ce24" office:value-type="float" office:value="3242322" calcext:value-type="float">
            <text:p>3,242,3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51678" calcext:value-type="float">
            <text:p>2,551,678</text:p>
          </table:table-cell>
          <table:table-cell table:style-name="ce37" office:value-type="float" office:value="55.96" calcext:value-type="float">
            <text:p>55.96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595000" calcext:value-type="float">
            <text:p>7,595,000</text:p>
          </table:table-cell>
          <table:table-cell table:style-name="ce24" office:value-type="float" office:value="5794000" calcext:value-type="float">
            <text:p>5,794,000</text:p>
          </table:table-cell>
          <table:table-cell table:style-name="ce27" table:number-columns-repeated="2"/>
          <table:table-cell table:style-name="ce24" office:value-type="float" office:value="413949" calcext:value-type="float">
            <text:p>413,949</text:p>
          </table:table-cell>
          <table:table-cell table:style-name="ce24" office:value-type="float" office:value="3242322" calcext:value-type="float">
            <text:p>3,242,3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51678" calcext:value-type="float">
            <text:p>2,551,678</text:p>
          </table:table-cell>
          <table:table-cell table:style-name="ce37" office:value-type="float" office:value="55.96" calcext:value-type="float">
            <text:p>55.96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管理業務 <text:s text:c="21"/></text:p>
          </table:table-cell>
          <table:table-cell table:style-name="ce24" office:value-type="float" office:value="7595000" calcext:value-type="float">
            <text:p>7,595,000</text:p>
          </table:table-cell>
          <table:table-cell table:style-name="ce24" office:value-type="float" office:value="5794000" calcext:value-type="float">
            <text:p>5,794,000</text:p>
          </table:table-cell>
          <table:table-cell table:style-name="ce27" table:number-columns-repeated="2"/>
          <table:table-cell table:style-name="ce24" office:value-type="float" office:value="413949" calcext:value-type="float">
            <text:p>413,949</text:p>
          </table:table-cell>
          <table:table-cell table:style-name="ce24" office:value-type="float" office:value="3242322" calcext:value-type="float">
            <text:p>3,242,3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51678" calcext:value-type="float">
            <text:p>2,551,678</text:p>
          </table:table-cell>
          <table:table-cell table:style-name="ce37" office:value-type="float" office:value="55.96" calcext:value-type="float">
            <text:p>55.9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9365000" calcext:value-type="float">
            <text:p>9,365,000</text:p>
          </table:table-cell>
          <table:table-cell table:style-name="ce24" office:value-type="float" office:value="6910218" calcext:value-type="float">
            <text:p>6,910,218</text:p>
          </table:table-cell>
          <table:table-cell table:style-name="ce27" table:number-columns-repeated="2"/>
          <table:table-cell table:style-name="ce24" office:value-type="float" office:value="453909" calcext:value-type="float">
            <text:p>453,909</text:p>
          </table:table-cell>
          <table:table-cell table:style-name="ce24" office:value-type="float" office:value="5019516" calcext:value-type="float">
            <text:p>5,019,5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90702" calcext:value-type="float">
            <text:p>1,890,702</text:p>
          </table:table-cell>
          <table:table-cell table:style-name="ce37" office:value-type="float" office:value="72.64" calcext:value-type="float">
            <text:p>72.6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976000" calcext:value-type="float">
            <text:p>7,976,000</text:p>
          </table:table-cell>
          <table:table-cell table:style-name="ce24" office:value-type="float" office:value="5786018" calcext:value-type="float">
            <text:p>5,786,018</text:p>
          </table:table-cell>
          <table:table-cell table:style-name="ce27" table:number-columns-repeated="2"/>
          <table:table-cell table:style-name="ce24" office:value-type="float" office:value="399537" calcext:value-type="float">
            <text:p>399,537</text:p>
          </table:table-cell>
          <table:table-cell table:style-name="ce24" office:value-type="float" office:value="4317385" calcext:value-type="float">
            <text:p>4,317,3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68633" calcext:value-type="float">
            <text:p>1,468,633</text:p>
          </table:table-cell>
          <table:table-cell table:style-name="ce37" office:value-type="float" office:value="74.62" calcext:value-type="float">
            <text:p>74.62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工商業與度量衡管理 <text:s text:c="15"/>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80" calcext:value-type="float">
            <text:p>2,08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20" calcext:value-type="float">
            <text:p>1,420</text:p>
          </table:table-cell>
          <table:table-cell table:style-name="ce38" office:value-type="float" office:value="59.43" calcext:value-type="float">
            <text:p>59.4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7971000" calcext:value-type="float">
            <text:p>7,971,000</text:p>
          </table:table-cell>
          <table:table-cell table:style-name="ce24" office:value-type="float" office:value="5782518" calcext:value-type="float">
            <text:p>5,782,518</text:p>
          </table:table-cell>
          <table:table-cell table:style-name="ce27" table:number-columns-repeated="2"/>
          <table:table-cell table:style-name="ce24" office:value-type="float" office:value="399537" calcext:value-type="float">
            <text:p>399,537</text:p>
          </table:table-cell>
          <table:table-cell table:style-name="ce24" office:value-type="float" office:value="4315305" calcext:value-type="float">
            <text:p>4,315,3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67213" calcext:value-type="float">
            <text:p>1,467,213</text:p>
          </table:table-cell>
          <table:table-cell table:style-name="ce37" office:value-type="float" office:value="74.63" calcext:value-type="float">
            <text:p>74.6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1389000" calcext:value-type="float">
            <text:p>1,389,000</text:p>
          </table:table-cell>
          <table:table-cell table:style-name="ce24" office:value-type="float" office:value="1124200" calcext:value-type="float">
            <text:p>1,124,200</text:p>
          </table:table-cell>
          <table:table-cell table:style-name="ce27" table:number-columns-repeated="2"/>
          <table:table-cell table:style-name="ce24" office:value-type="float" office:value="54372" calcext:value-type="float">
            <text:p>54,372</text:p>
          </table:table-cell>
          <table:table-cell table:style-name="ce24" office:value-type="float" office:value="702131" calcext:value-type="float">
            <text:p>702,1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2069" calcext:value-type="float">
            <text:p>422,069</text:p>
          </table:table-cell>
          <table:table-cell table:style-name="ce37" office:value-type="float" office:value="62.46" calcext:value-type="float">
            <text:p>62.4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115000" calcext:value-type="float">
            <text:p>1,115,000</text:p>
          </table:table-cell>
          <table:table-cell table:style-name="ce24" office:value-type="float" office:value="930000" calcext:value-type="float">
            <text:p>930,000</text:p>
          </table:table-cell>
          <table:table-cell table:style-name="ce27" table:number-columns-repeated="2"/>
          <table:table-cell table:style-name="ce24" office:value-type="float" office:value="53934" calcext:value-type="float">
            <text:p>53,934</text:p>
          </table:table-cell>
          <table:table-cell table:style-name="ce24" office:value-type="float" office:value="605879" calcext:value-type="float">
            <text:p>605,8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4121" calcext:value-type="float">
            <text:p>324,121</text:p>
          </table:table-cell>
          <table:table-cell table:style-name="ce37" office:value-type="float" office:value="65.15" calcext:value-type="float">
            <text:p>65.1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274000" calcext:value-type="float">
            <text:p>274,000</text:p>
          </table:table-cell>
          <table:table-cell table:style-name="ce24" office:value-type="float" office:value="194200" calcext:value-type="float">
            <text:p>194,200</text:p>
          </table:table-cell>
          <table:table-cell table:style-name="ce27" table:number-columns-repeated="2"/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96252" calcext:value-type="float">
            <text:p>96,2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7948" calcext:value-type="float">
            <text:p>97,948</text:p>
          </table:table-cell>
          <table:table-cell table:style-name="ce37" office:value-type="float" office:value="49.56" calcext:value-type="float">
            <text:p>49.56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79316000" calcext:value-type="float">
            <text:p>79,316,000</text:p>
          </table:table-cell>
          <table:table-cell table:style-name="ce24" office:value-type="float" office:value="57233549" calcext:value-type="float">
            <text:p>57,233,549</text:p>
          </table:table-cell>
          <table:table-cell table:style-name="ce27" table:number-columns-repeated="2"/>
          <table:table-cell table:style-name="ce24" office:value-type="float" office:value="9560305" calcext:value-type="float">
            <text:p>9,560,305</text:p>
          </table:table-cell>
          <table:table-cell table:style-name="ce24" office:value-type="float" office:value="41270718" calcext:value-type="float">
            <text:p>41,270,7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62831" calcext:value-type="float">
            <text:p>15,962,831</text:p>
          </table:table-cell>
          <table:table-cell table:style-name="ce37" office:value-type="float" office:value="72.11" calcext:value-type="float">
            <text:p>72.11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9316000" calcext:value-type="float">
            <text:p>79,316,000</text:p>
          </table:table-cell>
          <table:table-cell table:style-name="ce24" office:value-type="float" office:value="57233549" calcext:value-type="float">
            <text:p>57,233,549</text:p>
          </table:table-cell>
          <table:table-cell table:style-name="ce27" table:number-columns-repeated="2"/>
          <table:table-cell table:style-name="ce24" office:value-type="float" office:value="9560305" calcext:value-type="float">
            <text:p>9,560,305</text:p>
          </table:table-cell>
          <table:table-cell table:style-name="ce24" office:value-type="float" office:value="41270718" calcext:value-type="float">
            <text:p>41,270,7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62831" calcext:value-type="float">
            <text:p>15,962,831</text:p>
          </table:table-cell>
          <table:table-cell table:style-name="ce37" office:value-type="float" office:value="72.11" calcext:value-type="float">
            <text:p>72.11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79316000" calcext:value-type="float">
            <text:p>79,316,000</text:p>
          </table:table-cell>
          <table:table-cell table:style-name="ce24" office:value-type="float" office:value="57233549" calcext:value-type="float">
            <text:p>57,233,549</text:p>
          </table:table-cell>
          <table:table-cell table:style-name="ce27" table:number-columns-repeated="2"/>
          <table:table-cell table:style-name="ce24" office:value-type="float" office:value="9560305" calcext:value-type="float">
            <text:p>9,560,305</text:p>
          </table:table-cell>
          <table:table-cell table:style-name="ce24" office:value-type="float" office:value="41270718" calcext:value-type="float">
            <text:p>41,270,7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62831" calcext:value-type="float">
            <text:p>15,962,831</text:p>
          </table:table-cell>
          <table:table-cell table:style-name="ce37" office:value-type="float" office:value="72.11" calcext:value-type="float">
            <text:p>72.1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6728950" calcext:value-type="float">
            <text:p>26,728,950</text:p>
          </table:table-cell>
          <table:table-cell table:style-name="ce24" office:value-type="float" office:value="20520340" calcext:value-type="float">
            <text:p>20,520,340</text:p>
          </table:table-cell>
          <table:table-cell table:style-name="ce27" table:number-columns-repeated="2"/>
          <table:table-cell table:style-name="ce24" office:value-type="float" office:value="1240186" calcext:value-type="float">
            <text:p>1,240,186</text:p>
          </table:table-cell>
          <table:table-cell table:style-name="ce24" office:value-type="float" office:value="9886063" calcext:value-type="float">
            <text:p>9,886,0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10434277" calcext:value-type="float">
            <text:p>10,434,277</text:p>
          </table:table-cell>
          <table:table-cell table:style-name="ce37" office:value-type="float" office:value="49.15" calcext:value-type="float">
            <text:p>49.1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780950" calcext:value-type="float">
            <text:p>10,780,950</text:p>
          </table:table-cell>
          <table:table-cell table:style-name="ce24" office:value-type="float" office:value="8226488" calcext:value-type="float">
            <text:p>8,226,488</text:p>
          </table:table-cell>
          <table:table-cell table:style-name="ce27" table:number-columns-repeated="2"/>
          <table:table-cell table:style-name="ce24" office:value-type="float" office:value="485276" calcext:value-type="float">
            <text:p>485,276</text:p>
          </table:table-cell>
          <table:table-cell table:style-name="ce24" office:value-type="float" office:value="3039318" calcext:value-type="float">
            <text:p>3,039,3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4987170" calcext:value-type="float">
            <text:p>4,987,170</text:p>
          </table:table-cell>
          <table:table-cell table:style-name="ce37" office:value-type="float" office:value="39.38" calcext:value-type="float">
            <text:p>39.3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5519950" calcext:value-type="float">
            <text:p>5,519,950</text:p>
          </table:table-cell>
          <table:table-cell table:style-name="ce24" office:value-type="float" office:value="4605950" calcext:value-type="float">
            <text:p>4,605,950</text:p>
          </table:table-cell>
          <table:table-cell table:style-name="ce27" table:number-columns-repeated="2"/>
          <table:table-cell table:style-name="ce24" office:value-type="float" office:value="296582" calcext:value-type="float">
            <text:p>296,582</text:p>
          </table:table-cell>
          <table:table-cell table:style-name="ce24" office:value-type="float" office:value="482972" calcext:value-type="float">
            <text:p>482,9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3922978" calcext:value-type="float">
            <text:p>3,922,978</text:p>
          </table:table-cell>
          <table:table-cell table:style-name="ce37" office:value-type="float" office:value="14.83" calcext:value-type="float">
            <text:p>14.8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勞資關係與福利 <text:s text:c="19"/></text:p>
          </table:table-cell>
          <table:table-cell table:style-name="ce24" office:value-type="float" office:value="310000" calcext:value-type="float">
            <text:p>310,000</text:p>
          </table:table-cell>
          <table:table-cell table:style-name="ce24" office:value-type="float" office:value="233114" calcext:value-type="float">
            <text:p>233,114</text:p>
          </table:table-cell>
          <table:table-cell table:style-name="ce27" table:number-columns-repeated="2"/>
          <table:table-cell table:style-name="ce24" office:value-type="float" office:value="21623" calcext:value-type="float">
            <text:p>21,623</text:p>
          </table:table-cell>
          <table:table-cell table:style-name="ce24" office:value-type="float" office:value="196260" calcext:value-type="float">
            <text:p>196,2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854" calcext:value-type="float">
            <text:p>36,854</text:p>
          </table:table-cell>
          <table:table-cell table:style-name="ce37" office:value-type="float" office:value="84.19" calcext:value-type="float">
            <text:p>84.1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2889000" calcext:value-type="float">
            <text:p>2,889,000</text:p>
          </table:table-cell>
          <table:table-cell table:style-name="ce24" office:value-type="float" office:value="2288744" calcext:value-type="float">
            <text:p>2,288,744</text:p>
          </table:table-cell>
          <table:table-cell table:style-name="ce27" table:number-columns-repeated="2"/>
          <table:table-cell table:style-name="ce24" office:value-type="float" office:value="134522" calcext:value-type="float">
            <text:p>134,522</text:p>
          </table:table-cell>
          <table:table-cell table:style-name="ce24" office:value-type="float" office:value="1701611" calcext:value-type="float">
            <text:p>1,701,6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7133" calcext:value-type="float">
            <text:p>587,133</text:p>
          </table:table-cell>
          <table:table-cell table:style-name="ce37" office:value-type="float" office:value="74.35" calcext:value-type="float">
            <text:p>74.3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2062000" calcext:value-type="float">
            <text:p>2,062,000</text:p>
          </table:table-cell>
          <table:table-cell table:style-name="ce24" office:value-type="float" office:value="1098680" calcext:value-type="float">
            <text:p>1,098,680</text:p>
          </table:table-cell>
          <table:table-cell table:style-name="ce27" table:number-columns-repeated="2"/>
          <table:table-cell table:style-name="ce24" office:value-type="float" office:value="32549" calcext:value-type="float">
            <text:p>32,549</text:p>
          </table:table-cell>
          <table:table-cell table:style-name="ce24" office:value-type="float" office:value="658475" calcext:value-type="float">
            <text:p>658,4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0205" calcext:value-type="float">
            <text:p>440,205</text:p>
          </table:table-cell>
          <table:table-cell table:style-name="ce37" office:value-type="float" office:value="59.93" calcext:value-type="float">
            <text:p>59.9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5948000" calcext:value-type="float">
            <text:p>15,948,000</text:p>
          </table:table-cell>
          <table:table-cell table:style-name="ce24" office:value-type="float" office:value="12293852" calcext:value-type="float">
            <text:p>12,293,852</text:p>
          </table:table-cell>
          <table:table-cell table:style-name="ce27" table:number-columns-repeated="2"/>
          <table:table-cell table:style-name="ce24" office:value-type="float" office:value="754910" calcext:value-type="float">
            <text:p>754,910</text:p>
          </table:table-cell>
          <table:table-cell table:style-name="ce24" office:value-type="float" office:value="6846745" calcext:value-type="float">
            <text:p>6,846,7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47107" calcext:value-type="float">
            <text:p>5,447,107</text:p>
          </table:table-cell>
          <table:table-cell table:style-name="ce37" office:value-type="float" office:value="55.69" calcext:value-type="float">
            <text:p>55.6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5948000" calcext:value-type="float">
            <text:p>15,948,000</text:p>
          </table:table-cell>
          <table:table-cell table:style-name="ce24" office:value-type="float" office:value="12293852" calcext:value-type="float">
            <text:p>12,293,852</text:p>
          </table:table-cell>
          <table:table-cell table:style-name="ce27" table:number-columns-repeated="2"/>
          <table:table-cell table:style-name="ce24" office:value-type="float" office:value="754910" calcext:value-type="float">
            <text:p>754,910</text:p>
          </table:table-cell>
          <table:table-cell table:style-name="ce24" office:value-type="float" office:value="6846745" calcext:value-type="float">
            <text:p>6,846,7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47107" calcext:value-type="float">
            <text:p>5,447,107</text:p>
          </table:table-cell>
          <table:table-cell table:style-name="ce37" office:value-type="float" office:value="55.69" calcext:value-type="float">
            <text:p>55.6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30940000" calcext:value-type="float">
            <text:p>30,940,000</text:p>
          </table:table-cell>
          <table:table-cell table:style-name="ce24" office:value-type="float" office:value="23311270" calcext:value-type="float">
            <text:p>23,311,270</text:p>
          </table:table-cell>
          <table:table-cell table:style-name="ce27" table:number-columns-repeated="2"/>
          <table:table-cell table:style-name="ce24" office:value-type="float" office:value="1744544" calcext:value-type="float">
            <text:p>1,744,544</text:p>
          </table:table-cell>
          <table:table-cell table:style-name="ce24" office:value-type="float" office:value="19113334" calcext:value-type="float">
            <text:p>19,113,3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97936" calcext:value-type="float">
            <text:p>4,197,936</text:p>
          </table:table-cell>
          <table:table-cell table:style-name="ce37" office:value-type="float" office:value="81.99" calcext:value-type="float">
            <text:p>81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53000" calcext:value-type="float">
            <text:p>853,000</text:p>
          </table:table-cell>
          <table:table-cell table:style-name="ce24" office:value-type="float" office:value="850920" calcext:value-type="float">
            <text:p>850,92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5750" calcext:value-type="float">
            <text:p>515,7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5170" calcext:value-type="float">
            <text:p>335,170</text:p>
          </table:table-cell>
          <table:table-cell table:style-name="ce37" office:value-type="float" office:value="60.61" calcext:value-type="float">
            <text:p>60.61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853000" calcext:value-type="float">
            <text:p>853,000</text:p>
          </table:table-cell>
          <table:table-cell table:style-name="ce24" office:value-type="float" office:value="850920" calcext:value-type="float">
            <text:p>850,92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5750" calcext:value-type="float">
            <text:p>515,7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5170" calcext:value-type="float">
            <text:p>335,170</text:p>
          </table:table-cell>
          <table:table-cell table:style-name="ce37" office:value-type="float" office:value="60.61" calcext:value-type="float">
            <text:p>60.61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30087000" calcext:value-type="float">
            <text:p>30,087,000</text:p>
          </table:table-cell>
          <table:table-cell table:style-name="ce24" office:value-type="float" office:value="22460350" calcext:value-type="float">
            <text:p>22,460,350</text:p>
          </table:table-cell>
          <table:table-cell table:style-name="ce27" table:number-columns-repeated="2"/>
          <table:table-cell table:style-name="ce24" office:value-type="float" office:value="1744544" calcext:value-type="float">
            <text:p>1,744,544</text:p>
          </table:table-cell>
          <table:table-cell table:style-name="ce24" office:value-type="float" office:value="18597584" calcext:value-type="float">
            <text:p>18,597,5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62766" calcext:value-type="float">
            <text:p>3,862,766</text:p>
          </table:table-cell>
          <table:table-cell table:style-name="ce37" office:value-type="float" office:value="82.8" calcext:value-type="float">
            <text:p>82.80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22847000" calcext:value-type="float">
            <text:p>22,847,000</text:p>
          </table:table-cell>
          <table:table-cell table:style-name="ce25" office:value-type="float" office:value="18146750" calcext:value-type="float">
            <text:p>18,146,750</text:p>
          </table:table-cell>
          <table:table-cell table:style-name="ce28" table:number-columns-repeated="2"/>
          <table:table-cell table:style-name="ce25" office:value-type="float" office:value="1396956" calcext:value-type="float">
            <text:p>1,396,956</text:p>
          </table:table-cell>
          <table:table-cell table:style-name="ce25" office:value-type="float" office:value="15707942" calcext:value-type="float">
            <text:p>15,707,94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38808" calcext:value-type="float">
            <text:p>2,438,808</text:p>
          </table:table-cell>
          <table:table-cell table:style-name="ce38" office:value-type="float" office:value="86.56" calcext:value-type="float">
            <text:p>86.5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7240000" calcext:value-type="float">
            <text:p>7,240,000</text:p>
          </table:table-cell>
          <table:table-cell table:style-name="ce24" office:value-type="float" office:value="4313600" calcext:value-type="float">
            <text:p>4,313,600</text:p>
          </table:table-cell>
          <table:table-cell table:style-name="ce27" table:number-columns-repeated="2"/>
          <table:table-cell table:style-name="ce24" office:value-type="float" office:value="347588" calcext:value-type="float">
            <text:p>347,588</text:p>
          </table:table-cell>
          <table:table-cell table:style-name="ce24" office:value-type="float" office:value="2889642" calcext:value-type="float">
            <text:p>2,889,6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23958" calcext:value-type="float">
            <text:p>1,423,958</text:p>
          </table:table-cell>
          <table:table-cell table:style-name="ce37" office:value-type="float" office:value="66.99" calcext:value-type="float">
            <text:p>66.99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恤給付支出 <text:s text:c="19"/></text:p>
          </table:table-cell>
          <table:table-cell table:style-name="ce24" office:value-type="float" office:value="24638000" calcext:value-type="float">
            <text:p>24,638,000</text:p>
          </table:table-cell>
          <table:table-cell table:style-name="ce24" office:value-type="float" office:value="13910000" calcext:value-type="float">
            <text:p>13,910,000</text:p>
          </table:table-cell>
          <table:table-cell table:style-name="ce27" table:number-columns-repeated="2"/>
          <table:table-cell table:style-name="ce24" office:value-type="float" office:value="22000" calcext:value-type="float">
            <text:p>22,000</text:p>
          </table:table-cell>
          <table:table-cell table:style-name="ce24" office:value-type="float" office:value="8204475" calcext:value-type="float">
            <text:p>8,204,4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05525" calcext:value-type="float">
            <text:p>5,705,525</text:p>
          </table:table-cell>
          <table:table-cell table:style-name="ce37" office:value-type="float" office:value="58.98" calcext:value-type="float">
            <text:p>58.98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4638000" calcext:value-type="float">
            <text:p>24,638,000</text:p>
          </table:table-cell>
          <table:table-cell table:style-name="ce24" office:value-type="float" office:value="13910000" calcext:value-type="float">
            <text:p>13,910,000</text:p>
          </table:table-cell>
          <table:table-cell table:style-name="ce27" table:number-columns-repeated="2"/>
          <table:table-cell table:style-name="ce24" office:value-type="float" office:value="22000" calcext:value-type="float">
            <text:p>22,000</text:p>
          </table:table-cell>
          <table:table-cell table:style-name="ce24" office:value-type="float" office:value="8204475" calcext:value-type="float">
            <text:p>8,204,4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05525" calcext:value-type="float">
            <text:p>5,705,525</text:p>
          </table:table-cell>
          <table:table-cell table:style-name="ce37" office:value-type="float" office:value="58.98" calcext:value-type="float">
            <text:p>58.98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22444000" calcext:value-type="float">
            <text:p>22,444,000</text:p>
          </table:table-cell>
          <table:table-cell table:style-name="ce24" office:value-type="float" office:value="13190000" calcext:value-type="float">
            <text:p>13,190,000</text:p>
          </table:table-cell>
          <table:table-cell table:style-name="ce27" table:number-columns-repeated="2"/>
          <table:table-cell table:style-name="ce24" office:value-type="float" office:value="22000" calcext:value-type="float">
            <text:p>22,000</text:p>
          </table:table-cell>
          <table:table-cell table:style-name="ce24" office:value-type="float" office:value="7893081" calcext:value-type="float">
            <text:p>7,893,0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96919" calcext:value-type="float">
            <text:p>5,296,919</text:p>
          </table:table-cell>
          <table:table-cell table:style-name="ce37" office:value-type="float" office:value="59.84" calcext:value-type="float">
            <text:p>59.84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style-name="ce24" office:value-type="float" office:value="2194000" calcext:value-type="float">
            <text:p>2,194,000</text:p>
          </table:table-cell>
          <table:table-cell table:style-name="ce24" office:value-type="float" office:value="720000" calcext:value-type="float">
            <text:p>72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1394" calcext:value-type="float">
            <text:p>311,3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8606" calcext:value-type="float">
            <text:p>408,606</text:p>
          </table:table-cell>
          <table:table-cell table:style-name="ce37" office:value-type="float" office:value="43.25" calcext:value-type="float">
            <text:p>43.25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150070" calcext:value-type="float">
            <text:p>1,150,070</text:p>
          </table:table-cell>
          <table:table-cell table:style-name="ce24" office:value-type="float" office:value="1120070" calcext:value-type="float">
            <text:p>1,120,07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120070" calcext:value-type="float">
            <text:p>1,120,07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150070" calcext:value-type="float">
            <text:p>1,150,070</text:p>
          </table:table-cell>
          <table:table-cell table:style-name="ce24" office:value-type="float" office:value="1120070" calcext:value-type="float">
            <text:p>1,120,07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120070" calcext:value-type="float">
            <text:p>1,120,07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1150070" calcext:value-type="float">
            <text:p>1,150,070</text:p>
          </table:table-cell>
          <table:table-cell table:style-name="ce24" office:value-type="float" office:value="1120070" calcext:value-type="float">
            <text:p>1,120,07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120070" calcext:value-type="float">
            <text:p>1,120,07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6100000" calcext:value-type="float">
            <text:p>6,100,000</text:p>
          </table:table-cell>
          <table:table-cell table:style-name="ce24" office:value-type="float" office:value="5160000" calcext:value-type="float">
            <text:p>5,160,000</text:p>
          </table:table-cell>
          <table:table-cell table:style-name="ce27" table:number-columns-repeated="2"/>
          <table:table-cell table:style-name="ce24" office:value-type="float" office:value="195940" calcext:value-type="float">
            <text:p>195,940</text:p>
          </table:table-cell>
          <table:table-cell table:style-name="ce24" office:value-type="float" office:value="1588967" calcext:value-type="float">
            <text:p>1,588,9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71033" calcext:value-type="float">
            <text:p>3,571,033</text:p>
          </table:table-cell>
          <table:table-cell table:style-name="ce37" office:value-type="float" office:value="30.79" calcext:value-type="float">
            <text:p>30.79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100000" calcext:value-type="float">
            <text:p>6,100,000</text:p>
          </table:table-cell>
          <table:table-cell table:style-name="ce24" office:value-type="float" office:value="5160000" calcext:value-type="float">
            <text:p>5,160,000</text:p>
          </table:table-cell>
          <table:table-cell table:style-name="ce27" table:number-columns-repeated="2"/>
          <table:table-cell table:style-name="ce24" office:value-type="float" office:value="195940" calcext:value-type="float">
            <text:p>195,940</text:p>
          </table:table-cell>
          <table:table-cell table:style-name="ce24" office:value-type="float" office:value="1588967" calcext:value-type="float">
            <text:p>1,588,9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71033" calcext:value-type="float">
            <text:p>3,571,033</text:p>
          </table:table-cell>
          <table:table-cell table:style-name="ce37" office:value-type="float" office:value="30.79" calcext:value-type="float">
            <text:p>30.79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6100000" calcext:value-type="float">
            <text:p>6,100,000</text:p>
          </table:table-cell>
          <table:table-cell table:style-name="ce24" office:value-type="float" office:value="5160000" calcext:value-type="float">
            <text:p>5,160,000</text:p>
          </table:table-cell>
          <table:table-cell table:style-name="ce27" table:number-columns-repeated="2"/>
          <table:table-cell table:style-name="ce24" office:value-type="float" office:value="195940" calcext:value-type="float">
            <text:p>195,940</text:p>
          </table:table-cell>
          <table:table-cell table:style-name="ce24" office:value-type="float" office:value="1588967" calcext:value-type="float">
            <text:p>1,588,9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71033" calcext:value-type="float">
            <text:p>3,571,033</text:p>
          </table:table-cell>
          <table:table-cell table:style-name="ce37" office:value-type="float" office:value="30.79" calcext:value-type="float">
            <text:p>30.7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38394980" calcext:value-type="float">
            <text:p>38,394,980</text:p>
          </table:table-cell>
          <table:table-cell table:style-name="ce24" office:value-type="float" office:value="10547685" calcext:value-type="float">
            <text:p>10,547,685</text:p>
          </table:table-cell>
          <table:table-cell table:style-name="ce27" table:number-columns-repeated="2"/>
          <table:table-cell table:style-name="ce24" office:value-type="float" office:value="287008" calcext:value-type="float">
            <text:p>287,008</text:p>
          </table:table-cell>
          <table:table-cell table:style-name="ce24" office:value-type="float" office:value="1946242" calcext:value-type="float">
            <text:p>1,946,2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601443" calcext:value-type="float">
            <text:p>8,601,443</text:p>
          </table:table-cell>
          <table:table-cell table:style-name="ce37" office:value-type="float" office:value="18.45" calcext:value-type="float">
            <text:p>18.45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number-columns-repeated="2" table:style-name="ce24" office:value-type="float" office:value="250000" calcext:value-type="float">
            <text:p>2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" calcext:value-type="float">
            <text:p>25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250000" calcext:value-type="float">
            <text:p>2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" calcext:value-type="float">
            <text:p>25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50000" calcext:value-type="float">
            <text:p>2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" calcext:value-type="float">
            <text:p>25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343000" calcext:value-type="float">
            <text:p>343,000</text:p>
          </table:table-cell>
          <table:table-cell table:style-name="ce24" office:value-type="float" office:value="240100" calcext:value-type="float">
            <text:p>240,1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40100" calcext:value-type="float">
            <text:p>240,1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43000" calcext:value-type="float">
            <text:p>343,000</text:p>
          </table:table-cell>
          <table:table-cell table:style-name="ce24" office:value-type="float" office:value="240100" calcext:value-type="float">
            <text:p>240,1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40100" calcext:value-type="float">
            <text:p>240,1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43000" calcext:value-type="float">
            <text:p>343,000</text:p>
          </table:table-cell>
          <table:table-cell table:style-name="ce24" office:value-type="float" office:value="240100" calcext:value-type="float">
            <text:p>240,1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40100" calcext:value-type="float">
            <text:p>240,1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130000" calcext:value-type="float">
            <text:p>130,00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130000" calcext:value-type="float">
            <text:p>130,000</text:p>
          </table:table-cell>
          <table:table-cell table:style-name="ce25" office:value-type="float" office:value="14000" calcext:value-type="float">
            <text:p>14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4000" calcext:value-type="float">
            <text:p>14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30000" calcext:value-type="float">
            <text:p>130,00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6551000" calcext:value-type="float">
            <text:p>6,551,000</text:p>
          </table:table-cell>
          <table:table-cell table:style-name="ce24" office:value-type="float" office:value="87500" calcext:value-type="float">
            <text:p>87,5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000" calcext:value-type="float">
            <text:p>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500" calcext:value-type="float">
            <text:p>17,500</text:p>
          </table:table-cell>
          <table:table-cell table:style-name="ce37" office:value-type="float" office:value="80" calcext:value-type="float">
            <text:p>8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250000" calcext:value-type="float">
            <text:p>6,25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250000" calcext:value-type="float">
            <text:p>6,25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01000" calcext:value-type="float">
            <text:p>301,000</text:p>
          </table:table-cell>
          <table:table-cell table:style-name="ce24" office:value-type="float" office:value="87500" calcext:value-type="float">
            <text:p>87,5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000" calcext:value-type="float">
            <text:p>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500" calcext:value-type="float">
            <text:p>17,500</text:p>
          </table:table-cell>
          <table:table-cell table:style-name="ce37" office:value-type="float" office:value="80" calcext:value-type="float">
            <text:p>8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01000" calcext:value-type="float">
            <text:p>301,000</text:p>
          </table:table-cell>
          <table:table-cell table:style-name="ce24" office:value-type="float" office:value="87500" calcext:value-type="float">
            <text:p>87,5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000" calcext:value-type="float">
            <text:p>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500" calcext:value-type="float">
            <text:p>17,500</text:p>
          </table:table-cell>
          <table:table-cell table:style-name="ce37" office:value-type="float" office:value="80" calcext:value-type="float">
            <text:p>8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4057000" calcext:value-type="float">
            <text:p>4,057,000</text:p>
          </table:table-cell>
          <table:table-cell table:style-name="ce24" office:value-type="float" office:value="2055105" calcext:value-type="float">
            <text:p>2,055,105</text:p>
          </table:table-cell>
          <table:table-cell table:style-name="ce27" table:number-columns-repeated="2"/>
          <table:table-cell table:style-name="ce24" office:value-type="float" office:value="38118" calcext:value-type="float">
            <text:p>38,118</text:p>
          </table:table-cell>
          <table:table-cell table:style-name="ce24" office:value-type="float" office:value="517968" calcext:value-type="float">
            <text:p>517,9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37137" calcext:value-type="float">
            <text:p>1,537,137</text:p>
          </table:table-cell>
          <table:table-cell table:style-name="ce37" office:value-type="float" office:value="25.2" calcext:value-type="float">
            <text:p>25.2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057000" calcext:value-type="float">
            <text:p>4,057,000</text:p>
          </table:table-cell>
          <table:table-cell table:style-name="ce24" office:value-type="float" office:value="2055105" calcext:value-type="float">
            <text:p>2,055,105</text:p>
          </table:table-cell>
          <table:table-cell table:style-name="ce27" table:number-columns-repeated="2"/>
          <table:table-cell table:style-name="ce24" office:value-type="float" office:value="38118" calcext:value-type="float">
            <text:p>38,118</text:p>
          </table:table-cell>
          <table:table-cell table:style-name="ce24" office:value-type="float" office:value="517968" calcext:value-type="float">
            <text:p>517,9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37137" calcext:value-type="float">
            <text:p>1,537,137</text:p>
          </table:table-cell>
          <table:table-cell table:style-name="ce37" office:value-type="float" office:value="25.2" calcext:value-type="float">
            <text:p>25.2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水利工程 <text:s text:c="25"/></text:p>
          </table:table-cell>
          <table:table-cell table:style-name="ce24" office:value-type="float" office:value="4057000" calcext:value-type="float">
            <text:p>4,057,000</text:p>
          </table:table-cell>
          <table:table-cell table:style-name="ce24" office:value-type="float" office:value="2055105" calcext:value-type="float">
            <text:p>2,055,105</text:p>
          </table:table-cell>
          <table:table-cell table:style-name="ce27" table:number-columns-repeated="2"/>
          <table:table-cell table:style-name="ce24" office:value-type="float" office:value="38118" calcext:value-type="float">
            <text:p>38,118</text:p>
          </table:table-cell>
          <table:table-cell table:style-name="ce24" office:value-type="float" office:value="517968" calcext:value-type="float">
            <text:p>517,9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37137" calcext:value-type="float">
            <text:p>1,537,137</text:p>
          </table:table-cell>
          <table:table-cell table:style-name="ce37" office:value-type="float" office:value="25.2" calcext:value-type="float">
            <text:p>25.2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4607980" calcext:value-type="float">
            <text:p>4,607,980</text:p>
          </table:table-cell>
          <table:table-cell table:style-name="ce24" office:value-type="float" office:value="637980" calcext:value-type="float">
            <text:p>637,98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37980" calcext:value-type="float">
            <text:p>637,98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607980" calcext:value-type="float">
            <text:p>4,607,980</text:p>
          </table:table-cell>
          <table:table-cell table:style-name="ce24" office:value-type="float" office:value="637980" calcext:value-type="float">
            <text:p>637,98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37980" calcext:value-type="float">
            <text:p>637,98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4607980" calcext:value-type="float">
            <text:p>4,607,980</text:p>
          </table:table-cell>
          <table:table-cell table:style-name="ce24" office:value-type="float" office:value="637980" calcext:value-type="float">
            <text:p>637,98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37980" calcext:value-type="float">
            <text:p>637,98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3723000" calcext:value-type="float">
            <text:p>3,723,000</text:p>
          </table:table-cell>
          <table:table-cell table:style-name="ce24" office:value-type="float" office:value="1221000" calcext:value-type="float">
            <text:p>1,221,000</text:p>
          </table:table-cell>
          <table:table-cell table:style-name="ce27" table:number-columns-repeated="2"/>
          <table:table-cell table:style-name="ce24" office:value-type="float" office:value="15340" calcext:value-type="float">
            <text:p>15,340</text:p>
          </table:table-cell>
          <table:table-cell table:style-name="ce24" office:value-type="float" office:value="635313" calcext:value-type="float">
            <text:p>635,3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5687" calcext:value-type="float">
            <text:p>585,687</text:p>
          </table:table-cell>
          <table:table-cell table:style-name="ce37" office:value-type="float" office:value="52.03" calcext:value-type="float">
            <text:p>52.0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723000" calcext:value-type="float">
            <text:p>3,723,000</text:p>
          </table:table-cell>
          <table:table-cell table:style-name="ce24" office:value-type="float" office:value="1221000" calcext:value-type="float">
            <text:p>1,221,000</text:p>
          </table:table-cell>
          <table:table-cell table:style-name="ce27" table:number-columns-repeated="2"/>
          <table:table-cell table:style-name="ce24" office:value-type="float" office:value="15340" calcext:value-type="float">
            <text:p>15,340</text:p>
          </table:table-cell>
          <table:table-cell table:style-name="ce24" office:value-type="float" office:value="635313" calcext:value-type="float">
            <text:p>635,3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5687" calcext:value-type="float">
            <text:p>585,687</text:p>
          </table:table-cell>
          <table:table-cell table:style-name="ce37" office:value-type="float" office:value="52.03" calcext:value-type="float">
            <text:p>52.0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3000" calcext:value-type="float">
            <text:p>3,000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00" calcext:value-type="float">
            <text:p>1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720000" calcext:value-type="float">
            <text:p>3,720,000</text:p>
          </table:table-cell>
          <table:table-cell table:style-name="ce24" office:value-type="float" office:value="1220000" calcext:value-type="float">
            <text:p>1,220,000</text:p>
          </table:table-cell>
          <table:table-cell table:style-name="ce27" table:number-columns-repeated="2"/>
          <table:table-cell table:style-name="ce24" office:value-type="float" office:value="15340" calcext:value-type="float">
            <text:p>15,340</text:p>
          </table:table-cell>
          <table:table-cell table:style-name="ce24" office:value-type="float" office:value="635313" calcext:value-type="float">
            <text:p>635,3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4687" calcext:value-type="float">
            <text:p>584,687</text:p>
          </table:table-cell>
          <table:table-cell table:style-name="ce37" office:value-type="float" office:value="52.07" calcext:value-type="float">
            <text:p>52.0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4446000" calcext:value-type="float">
            <text:p>14,446,000</text:p>
          </table:table-cell>
          <table:table-cell table:style-name="ce24" office:value-type="float" office:value="1785000" calcext:value-type="float">
            <text:p>1,785,000</text:p>
          </table:table-cell>
          <table:table-cell table:style-name="ce27" table:number-columns-repeated="2"/>
          <table:table-cell table:style-name="ce24" office:value-type="float" office:value="233550" calcext:value-type="float">
            <text:p>233,550</text:p>
          </table:table-cell>
          <table:table-cell table:style-name="ce24" office:value-type="float" office:value="472961" calcext:value-type="float">
            <text:p>472,9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12039" calcext:value-type="float">
            <text:p>1,312,039</text:p>
          </table:table-cell>
          <table:table-cell table:style-name="ce37" office:value-type="float" office:value="26.5" calcext:value-type="float">
            <text:p>26.5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4296000" calcext:value-type="float">
            <text:p>14,296,000</text:p>
          </table:table-cell>
          <table:table-cell table:style-name="ce24" office:value-type="float" office:value="1680000" calcext:value-type="float">
            <text:p>1,680,000</text:p>
          </table:table-cell>
          <table:table-cell table:style-name="ce27" table:number-columns-repeated="2"/>
          <table:table-cell table:style-name="ce24" office:value-type="float" office:value="137100" calcext:value-type="float">
            <text:p>137,100</text:p>
          </table:table-cell>
          <table:table-cell table:style-name="ce24" office:value-type="float" office:value="376511" calcext:value-type="float">
            <text:p>376,5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03489" calcext:value-type="float">
            <text:p>1,303,489</text:p>
          </table:table-cell>
          <table:table-cell table:style-name="ce37" office:value-type="float" office:value="22.41" calcext:value-type="float">
            <text:p>22.4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4296000" calcext:value-type="float">
            <text:p>14,296,000</text:p>
          </table:table-cell>
          <table:table-cell table:style-name="ce24" office:value-type="float" office:value="1680000" calcext:value-type="float">
            <text:p>1,680,000</text:p>
          </table:table-cell>
          <table:table-cell table:style-name="ce27" table:number-columns-repeated="2"/>
          <table:table-cell table:style-name="ce24" office:value-type="float" office:value="137100" calcext:value-type="float">
            <text:p>137,100</text:p>
          </table:table-cell>
          <table:table-cell table:style-name="ce24" office:value-type="float" office:value="376511" calcext:value-type="float">
            <text:p>376,5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03489" calcext:value-type="float">
            <text:p>1,303,489</text:p>
          </table:table-cell>
          <table:table-cell table:style-name="ce37" office:value-type="float" office:value="22.41" calcext:value-type="float">
            <text:p>22.41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托兒所 <text:s text:c="28"/>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25" office:value-type="float" office:value="105000" calcext:value-type="float">
            <text:p>105,000</text:p>
          </table:table-cell>
          <table:table-cell table:style-name="ce28" table:number-columns-repeated="2"/>
          <table:table-cell table:number-columns-repeated="2" table:style-name="ce25" office:value-type="float" office:value="96450" calcext:value-type="float">
            <text:p>96,45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550" calcext:value-type="float">
            <text:p>8,550</text:p>
          </table:table-cell>
          <table:table-cell table:style-name="ce38" office:value-type="float" office:value="91.86" calcext:value-type="float">
            <text:p>91.8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4" office:value-type="float" office:value="105000" calcext:value-type="float">
            <text:p>105,000</text:p>
          </table:table-cell>
          <table:table-cell table:style-name="ce27" table:number-columns-repeated="2"/>
          <table:table-cell table:number-columns-repeated="2" table:style-name="ce24" office:value-type="float" office:value="96450" calcext:value-type="float">
            <text:p>96,4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50" calcext:value-type="float">
            <text:p>8,550</text:p>
          </table:table-cell>
          <table:table-cell table:style-name="ce37" office:value-type="float" office:value="91.86" calcext:value-type="float">
            <text:p>91.8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number-columns-repeated="2" table:style-name="ce24" office:value-type="float" office:value="1300000" calcext:value-type="float">
            <text:p>1,3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300000" calcext:value-type="float">
            <text:p>1,3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number-columns-repeated="2" table:style-name="ce24" office:value-type="float" office:value="1300000" calcext:value-type="float">
            <text:p>1,3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300000" calcext:value-type="float">
            <text:p>1,3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300000" calcext:value-type="float">
            <text:p>1,3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300000" calcext:value-type="float">
            <text:p>1,3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2987000" calcext:value-type="float">
            <text:p>2,987,000</text:p>
          </table:table-cell>
          <table:table-cell table:style-name="ce24" office:value-type="float" office:value="2957000" calcext:value-type="float">
            <text:p>2,957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957000" calcext:value-type="float">
            <text:p>2,95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987000" calcext:value-type="float">
            <text:p>2,987,000</text:p>
          </table:table-cell>
          <table:table-cell table:style-name="ce24" office:value-type="float" office:value="2957000" calcext:value-type="float">
            <text:p>2,957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957000" calcext:value-type="float">
            <text:p>2,95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2987000" calcext:value-type="float">
            <text:p>2,987,000</text:p>
          </table:table-cell>
          <table:table-cell table:style-name="ce24" office:value-type="float" office:value="2957000" calcext:value-type="float">
            <text:p>2,957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957000" calcext:value-type="float">
            <text:p>2,95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12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6:22:34</meta:creation-date>
    <dc:creator>user</dc:creator>
    <dc:date>2014-12-11T16:23:05</dc:date>
    <meta:document-statistic meta:table-count="3" meta:cell-count="1636" meta:object-count="0"/>
    <meta:generator>NDC_ODF_Application_Tools/1.0.3$Windows_X86_64 LibreOffice_project/8ad3e16aadc5e73175a2d44b1abec8638aa18880</meta:generator>
  </office:meta>
</office:document-meta>
</file>