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cm" fo:margin-bottom="0.635cm" style:contextual-spacing="false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P2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4pt"/>
    </style:style>
    <style:style style:name="P3" style:family="paragraph" style:parent-style-name="Standard">
      <style:paragraph-properties fo:margin-right="0cm" fo:margin-top="0cm" fo:margin-bottom="0.635cm" style:contextual-spacing="false" fo:line-height="0.706cm" fo:text-indent="0.564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4" style:family="paragraph" style:parent-style-name="Standard">
      <style:paragraph-properties fo:margin-left="10.16cm" fo:margin-right="0cm" fo:line-height="0.882cm" fo:text-indent="-10.16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fo:margin-right="0cm" fo:line-height="0.635cm" fo:text-indent="5.6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right="0cm" fo:margin-top="0cm" fo:margin-bottom="0.318cm" style:contextual-spacing="false" fo:line-height="0.635cm" fo:text-indent="5.6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7.902cm" fo:margin-right="0cm" fo:line-height="0.635cm" fo:text-indent="-7.9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5.923cm" fo:margin-right="0cm" fo:line-height="0.635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right="0cm" fo:text-indent="12.044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margin-left="10.16cm" fo:margin-right="0cm" fo:line-height="0.882cm" fo:text-indent="-10.16cm" style:auto-text-indent="false"/>
    </style:style>
    <style:style style:name="P12" style:family="paragraph" style:parent-style-name="Text_20_body">
      <style:paragraph-properties fo:line-height="0.882cm"/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Times New Roman" style:font-size-complex="12pt"/>
    </style:style>
    <style:style style:name="P13" style:family="paragraph" style:parent-style-name="Text_20_body">
      <style:paragraph-properties fo:line-height="0.882cm"/>
      <style:text-properties style:font-name="Times New Roman" fo:font-size="18pt" fo:font-weight="bold" style:font-size-asian="18pt" style:font-weight-asian="bold" style:font-name-complex="Times New Roman" style:font-size-complex="12pt" style:font-weight-complex="bold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style:font-name="Times New Roman" style:font-name-complex="Times New Roman" style:font-size-complex="12pt"/>
    </style:style>
    <style:style style:name="T1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切 <text:s text:c="5"/>結 <text:s text:c="5"/>書<text:span text:style-name="T3"/></text:p>
      <text:p text:style-name="Standard"><text:span text:style-name="T5">兒童（少年）姓名：</text:span><text:span text:style-name="T7"> <text:s text:c="15"/></text:span><text:span text:style-name="T5">申領「弱勢兒童及少年醫療費用補助」，因故未開立郵局帳戶，目前兒童（少年）由本人照顧撫養，故將扶助費轉入本人帳戶，所領費用將確實支用於兒童（少年）醫療所需。</text:span></text:p>
      <text:p text:style-name="P12"/>
      <text:p text:style-name="P13">以上所言屬實，若有虛偽不實者，願繳回溢領補助款項，並負擔ㄧ切法律責任，特立此切結書為證。</text:p>
      <text:p text:style-name="P13"/>
      <text:p text:style-name="P10"><text:span text:style-name="T4"><text:s text:c="7"/></text:span><text:span text:style-name="T6">此 <text:s text:c="3"/>致</text:span></text:p>
      <text:p text:style-name="P2"/>
      <text:p text:style-name="P3">雲 <text:s/>林 <text:s/>縣 <text:s/>政 <text:s/>府 <text:s text:c="2"/></text:p>
      <text:p text:style-name="P5">切結人簽章：</text:p>
      <text:p text:style-name="P7"><text:s text:c="27"/></text:p>
      <text:p text:style-name="P5">身份證字號：</text:p>
      <text:p text:style-name="P8"/>
      <text:p text:style-name="P5">關 <text:s text:c="5"/>係：</text:p>
      <text:p text:style-name="P8"/>
      <text:p text:style-name="P5">地 <text:s text:c="5"/>址：</text:p>
      <text:p text:style-name="P7"><text:s text:c="54"/></text:p>
      <text:p text:style-name="P6">電 <text:s text:c="5"/>話：</text:p>
      <text:p text:style-name="P4"/>
      <text:p text:style-name="P4"/>
      <text:p text:style-name="P11"><text:span text:style-name="T6">中 <text:s text:c="6"/>華 <text:s text:c="6"/>民 <text:s text:c="5"/>國 <text:s text:c="6"/>年 <text:s text:c="6"/>月 <text:s text:c="6"/>日</text:span><text:span text:style-name="T8"> <text:s text:c="32"/></text:span><text:span text:style-name="T10"><text:s text:c="44"/></text:span><text:span text:style-name="T1">（</text:span><text:span text:style-name="T2">日期請務必填寫</text:span><text:span text:style-name="T1">）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領                           據</dc:title>
    <dc:subject/>
    <meta:keyword/>
    <dc:description/>
    <meta:initial-creator>AAA</meta:initial-creator>
    <meta:creation-date>2015-08-04T10:59:00</meta:creation-date>
    <dc:creator>20476</dc:creator>
    <dc:date>2015-08-04T10:59:00</dc:date>
    <meta:print-date>2015-08-04T10:58:00</meta:print-date>
    <meta:editing-cycles>2</meta:editing-cycles>
    <meta:editing-duration>PT2M</meta:editing-duration>
    <meta:document-statistic meta:table-count="0" meta:image-count="0" meta:object-count="0" meta:page-count="1" meta:paragraph-count="13" meta:word-count="177" meta:character-count="444" meta:non-whitespace-character-count="177"/>
    <meta:generator>LibreOffice/24.2.3.2$Windows_X86_64 LibreOffice_project/433d9c2ded56988e8a90e6b2e771ee4e6a5ab2ba</meta:generator>
  </office:meta>
</office:document-meta>
</file>