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325in" style:use-optimal-column-width="false"/>
    </style:style>
    <style:style style:name="TableColumn4" style:family="table-column">
      <style:table-column-properties style:column-width="1.0597in" style:use-optimal-column-width="false"/>
    </style:style>
    <style:style style:name="TableColumn5" style:family="table-column">
      <style:table-column-properties style:column-width="0.0652in" style:use-optimal-column-width="false"/>
    </style:style>
    <style:style style:name="TableColumn6" style:family="table-column">
      <style:table-column-properties style:column-width="1.3409in" style:use-optimal-column-width="false"/>
    </style:style>
    <style:style style:name="TableColumn7" style:family="table-column">
      <style:table-column-properties style:column-width="0.034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3152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4805in" style:use-optimal-column-width="false"/>
    </style:style>
    <style:style style:name="Table2" style:family="table">
      <style:table-properties style:width="6.9006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Standard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text-properties style:font-name="標楷體" style:font-name-asian="標楷體" style:font-name-complex="標楷體" fo:letter-spacing="-0.013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13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3" style:family="table-row">
      <style:table-row-properties style:min-row-height="0.371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 fo:letter-spacing="-0.0138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5" style:family="table-row">
      <style:table-row-properties style:min-row-height="2.459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tb-rl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P8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8" style:family="table-row">
      <style:table-row-properties style:min-row-height="0.1729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15" style:family="table-row">
      <style:table-row-properties style:min-row-height="0.1729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22" style:family="table-row">
      <style:table-row-properties style:min-row-height="0.1729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標楷體" fo:letter-spacing="-0.0138in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標楷體" style:font-name-asian="標楷體" style:font-name-complex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56" style:family="table-row">
      <style:table-row-properties style:min-row-height="0.2006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63" style:family="table-row">
      <style:table-row-properties style:min-row-height="0.2006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70" style:family="table-row">
      <style:table-row-properties style:min-row-height="0.2006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77" style:family="table-row">
      <style:table-row-properties style:min-row-height="0.6625in" style:use-optimal-row-height="false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Standard" style:family="paragraph">
      <style:paragraph-properties fo:text-align="end" fo:margin-right="0.1388in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P187" style:parent-style-name="Standard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P189" style:parent-style-name="Standard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P197" style:parent-style-name="Standard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P199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龍華科技大學 113年度傑出校友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7">
            <text:p text:style-name="P14">受推薦人</text:p>
          </table:table-cell>
          <table:table-cell table:style-name="TableCell15" table:number-columns-spanned="2">
            <text:p text:style-name="P16">類 <text:s text:c="3"/>別</text:p>
            <text:p text:style-name="P17">(限填一類)</text:p>
          </table:table-cell>
          <table:covered-table-cell/>
          <table:table-cell table:style-name="TableCell18" table:number-columns-spanned="6">
            <text:p text:style-name="P19"><text:span text:style-name="T20">□教學類 <text:s text:c="5"/>□行政類 <text:s text:c="5"/>□學術類</text:span></text:p>
            <text:p text:style-name="P21"><text:span text:style-name="T22">□服務類 <text:s text:c="5"/>□企業類 <text:s text:c="5"/>□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內文"/>
          </table:covered-table-cell>
          <table:table-cell table:style-name="TableCell24" table:number-columns-spanned="2">
            <text:p text:style-name="P25">姓 <text:s text:c="3"/>名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  <table:table-cell table:style-name="TableCell32">
            <text:p text:style-name="P33">出生年月日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內文"/>
          </table:covered-table-cell>
          <table:table-cell table:style-name="TableCell37" table:number-columns-spanned="2">
            <text:p text:style-name="P38">目前服務單位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職稱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內文"/>
          </table:covered-table-cell>
          <table:table-cell table:style-name="TableCell46" table:number-columns-spanned="2">
            <text:p text:style-name="P47">通 訊 處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>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內文"/>
          </table:covered-table-cell>
          <table:table-cell table:style-name="TableCell55" table:number-columns-spanned="2">
            <text:p text:style-name="P56">E-mail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手機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內文"/>
          </table:covered-table-cell>
          <table:table-cell table:style-name="TableCell64" table:number-columns-spanned="2">
            <text:p text:style-name="P65"><text:span text:style-name="T66">畢業所/系/科</text:span><text:span text:style-name="T67">與畢業年度</text:span>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內文"/>
          </table:covered-table-cell>
          <table:table-cell table:style-name="TableCell71" table:number-columns-spanned="2">
            <text:p text:style-name="P72">最 高 學 歷</text:p>
          </table:table-cell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傑出優良表現事項</text:p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11">
            <text:p text:style-name="P82"><text:span text:style-name="T83">推薦人／單位 (請擇一填寫)</text:span></text:p>
            <text:p text:style-name="P84">單位</text:p>
            <text:p text:style-name="P85"/>
          </table:table-cell>
          <table:table-cell table:style-name="TableCell86">
            <text:p text:style-name="P87">1.機關推薦</text:p>
          </table:table-cell>
          <table:table-cell table:style-name="TableCell88" table:number-columns-spanned="2">
            <text:p text:style-name="P89">單位名稱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首長姓名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內文"/>
          </table:covered-table-cell>
          <table:table-cell table:style-name="TableCell97" table:number-rows-spanned="4">
            <text:p text:style-name="Standard"><text:span text:style-name="T98">2.師長三人</text:span></text:p>
            <text:p text:style-name="Standard"><text:span text:style-name="T99"><text:s text:c="2"/>以上連署</text:span></text:p>
            <text:p text:style-name="Standard"><text:span text:style-name="T100"><text:s text:c="2"/>推薦</text:span></text:p>
          </table:table-cell>
          <table:table-cell table:style-name="TableCell101" table:number-columns-spanned="2">
            <text:p text:style-name="P102">姓名</text:p>
          </table:table-cell>
          <table:covered-table-cell/>
          <table:table-cell table:style-name="TableCell103" table:number-columns-spanned="3">
            <text:p text:style-name="P104"><text:span text:style-name="T105">服務單位</text:span></text:p>
          </table:table-cell>
          <table:covered-table-cell/>
          <table:covered-table-cell/>
          <table:table-cell table:style-name="TableCell106" table:number-columns-spanned="2">
            <text:p text:style-name="P107">職稱</text:p>
          </table:table-cell>
          <table:covered-table-cell/>
        </table:table-row>
        <table:table-row table:style-name="TableRow10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9" table:number-columns-spanned="2">
            <text:p text:style-name="P110">1.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6" table:number-columns-spanned="2">
            <text:p text:style-name="P117">2.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3" table:number-columns-spanned="2">
            <text:p text:style-name="P124">3.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內文"/>
          </table:covered-table-cell>
          <table:table-cell table:style-name="TableCell130" table:number-rows-spanned="6">
            <text:p text:style-name="Standard"><text:span text:style-name="T131">3.校友五人</text:span></text:p>
            <text:p text:style-name="Standard"><text:span text:style-name="T132"><text:s text:c="2"/>以上連署</text:span></text:p>
            <text:p text:style-name="Standard"><text:span text:style-name="T133"><text:s text:c="2"/>推薦</text:span></text:p>
          </table:table-cell>
          <table:table-cell table:style-name="TableCell134" table:number-columns-spanned="2">
            <text:p text:style-name="P135">連署人</text:p>
          </table:table-cell>
          <table:covered-table-cell/>
          <table:table-cell table:style-name="TableCell136" table:number-columns-spanned="3">
            <text:p text:style-name="P137">服務單位</text:p>
          </table:table-cell>
          <table:covered-table-cell/>
          <table:covered-table-cell/>
          <table:table-cell table:style-name="TableCell138" table:number-columns-spanned="2">
            <text:p text:style-name="P139"><text:span text:style-name="T140">畢業所/系/科 與</text:span><text:span text:style-name="T141">畢業年度</text:span></text:p>
          </table:table-cell>
          <table:covered-table-cell/>
        </table:table-row>
        <table:table-row table:style-name="TableRow1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3" table:number-columns-spanned="2">
            <text:p text:style-name="P144">1.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0" table:number-columns-spanned="2">
            <text:p text:style-name="P151">2.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7" table:number-columns-spanned="2">
            <text:p text:style-name="P158">3.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4" table:number-columns-spanned="2">
            <text:p text:style-name="P165">4.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1" table:number-columns-spanned="2">
            <text:p text:style-name="P172">5.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9">
            <text:p text:style-name="P179"><text:span text:style-name="T180">推薦人(代表)：</text:span><text:span text:style-name="T181"><text:s text:c="21"/></text:span><text:span text:style-name="T182"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9">
            <text:p text:style-name="P185"><text:span text:style-name="T186">初審意見(由學院或校友會填寫)</text:span></text:p>
            <text:p text:style-name="P187"><text:span text:style-name="T188"><text:s text:c="9"/>□合於資格</text:span></text:p>
            <text:p text:style-name="P189"><text:span text:style-name="T190"><text:s text:c="9"/>□其他</text:span><text:span text:style-name="T191"><text:s text:c="5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P194">評審委員會審查結果</text:p>
            <text:p text:style-name="P195"><text:span text:style-name="T196"><text:s text:c="9"/>□通過，予以表揚</text:span></text:p>
            <text:p text:style-name="P197"><text:span text:style-name="T198"><text:s text:c="9"/>□未通過，不予列入表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prefix="第" style:num-suffix="條" style:num-list-format-name="NLF0" style:num-format="1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第" style:num-suffix="條" style:num-list-format-name="NLF0" style:num-format="1" text:start-value="8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/>
    </style:style>
    <text:list-style style:name="WW8Num4" style:display-name="WW8Num4">
      <text:list-level-style-number text:level="1" text:style-name="WW_CharLFO4LVL1" style:num-prefix="第" style:num-suffix="條" style:num-list-format-name="NLF0" style:num-format="1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list-format-name="NLF2" style:num-format="一, 二, 三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第%1%條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2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11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龍華科技大學傑出校友評審辦法</dc:title>
    <dc:subject/>
    <meta:initial-creator>akimo</meta:initial-creator>
    <dc:creator>給與科帳戶</dc:creator>
    <meta:creation-date>2024-07-11T06:55:00Z</meta:creation-date>
    <dc:date>2024-07-11T06:55:00Z</dc:date>
    <meta:print-date>2016-10-04T10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54" meta:row-count="3" meta:non-whitespace-character-count="473"/>
  </office:meta>
</office:document-meta>
</file>