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66356989" calcext:value-type="float">
            <text:p>66,356,989</text:p>
          </table:table-cell>
          <table:table-cell table:style-name="ce25" office:value-type="float" office:value="75462850" calcext:value-type="float">
            <text:p>75,462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668297" calcext:value-type="float">
            <text:p>15,668,297</text:p>
          </table:table-cell>
          <table:table-cell table:style-name="ce25" office:value-type="float" office:value="10473646" calcext:value-type="float">
            <text:p>10,473,6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688692" calcext:value-type="float">
            <text:p>50,688,692</text:p>
          </table:table-cell>
          <table:table-cell table:style-name="ce25" office:value-type="float" office:value="64989204" calcext:value-type="float">
            <text:p>64,989,20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66356989" calcext:value-type="float">
            <text:p>66,356,9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668297" calcext:value-type="float">
            <text:p>15,668,2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0688692" calcext:value-type="float">
            <text:p>50,688,69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283097" calcext:value-type="float">
            <text:p>1,283,0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6697" calcext:value-type="float">
            <text:p>606,6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76400" calcext:value-type="float">
            <text:p>676,4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283097" calcext:value-type="float">
            <text:p>1,283,0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6697" calcext:value-type="float">
            <text:p>606,6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76400" calcext:value-type="float">
            <text:p>676,4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283097" calcext:value-type="float">
            <text:p>1,283,0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6697" calcext:value-type="float">
            <text:p>606,6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76400" calcext:value-type="float">
            <text:p>676,4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687474" calcext:value-type="float">
            <text:p>3,687,47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687474" calcext:value-type="float">
            <text:p>3,687,47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3687474" calcext:value-type="float">
            <text:p>3,687,4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687474" calcext:value-type="float">
            <text:p>3,687,47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5000000" calcext:value-type="float">
            <text:p>5,000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15640000" calcext:value-type="float">
            <text:p>15,64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61600" calcext:value-type="float">
            <text:p>14,86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8400" calcext:value-type="float">
            <text:p>778,4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5640000" calcext:value-type="float">
            <text:p>15,64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61600" calcext:value-type="float">
            <text:p>14,86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8400" calcext:value-type="float">
            <text:p>778,4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15640000" calcext:value-type="float">
            <text:p>15,64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61600" calcext:value-type="float">
            <text:p>14,861,6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78400" calcext:value-type="float">
            <text:p>778,4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200000" calcext:value-type="float">
            <text:p>2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0000" calcext:value-type="float">
            <text:p>20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00000" calcext:value-type="float">
            <text:p>2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0000" calcext:value-type="float">
            <text:p>20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政業務 <text:s text:c="21"/></text:p>
          </table:table-cell>
          <table:table-cell table:style-name="ce25" office:value-type="float" office:value="200000" calcext:value-type="float">
            <text:p>2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0000" calcext:value-type="float">
            <text:p>20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7800000" calcext:value-type="float">
            <text:p>7,8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800000" calcext:value-type="float">
            <text:p>7,8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7800000" calcext:value-type="float">
            <text:p>7,8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800000" calcext:value-type="float">
            <text:p>7,8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7800000" calcext:value-type="float">
            <text:p>7,8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7800000" calcext:value-type="float">
            <text:p>7,8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462850" calcext:value-type="float">
            <text:p>75,462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73646" calcext:value-type="float">
            <text:p>10,473,6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989204" calcext:value-type="float">
            <text:p>64,989,20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行政支出 (資) <text:s text:c="20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974850" calcext:value-type="float">
            <text:p>24,974,85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4974850" calcext:value-type="float">
            <text:p>24,974,85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8787" calcext:value-type="float">
            <text:p>318,7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81213" calcext:value-type="float">
            <text:p>6,181,2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8787" calcext:value-type="float">
            <text:p>318,7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81213" calcext:value-type="float">
            <text:p>6,181,2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8787" calcext:value-type="float">
            <text:p>318,7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181213" calcext:value-type="float">
            <text:p>6,181,21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30000" calcext:value-type="float">
            <text:p>3,13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130000" calcext:value-type="float">
            <text:p>3,13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30000" calcext:value-type="float">
            <text:p>3,13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130000" calcext:value-type="float">
            <text:p>3,13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30000" calcext:value-type="float">
            <text:p>3,13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130000" calcext:value-type="float">
            <text:p>3,13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0000" calcext:value-type="float">
            <text:p>7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1164" calcext:value-type="float">
            <text:p>541,1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836" calcext:value-type="float">
            <text:p>178,83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0000" calcext:value-type="float">
            <text:p>7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1164" calcext:value-type="float">
            <text:p>541,1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836" calcext:value-type="float">
            <text:p>178,83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0000" calcext:value-type="float">
            <text:p>7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1164" calcext:value-type="float">
            <text:p>541,16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836" calcext:value-type="float">
            <text:p>178,83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88000" calcext:value-type="float">
            <text:p>11,68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73321" calcext:value-type="float">
            <text:p>6,873,3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14679" calcext:value-type="float">
            <text:p>4,814,67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88000" calcext:value-type="float">
            <text:p>11,68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73321" calcext:value-type="float">
            <text:p>6,873,3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14679" calcext:value-type="float">
            <text:p>4,814,67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88000" calcext:value-type="float">
            <text:p>11,68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873321" calcext:value-type="float">
            <text:p>6,873,3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14679" calcext:value-type="float">
            <text:p>4,814,67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000" calcext:value-type="float">
            <text:p>4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8535" calcext:value-type="float">
            <text:p>308,5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465" calcext:value-type="float">
            <text:p>141,4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0000" calcext:value-type="float">
            <text:p>45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8535" calcext:value-type="float">
            <text:p>308,5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1465" calcext:value-type="float">
            <text:p>141,4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<text:s text:c="4"/>一般建築及設備 <text:s text:c="1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0000" calcext:value-type="float">
            <text:p>45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08535" calcext:value-type="float">
            <text:p>308,53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41465" calcext:value-type="float">
            <text:p>141,46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臺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(資)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000" calcext:value-type="float">
            <text:p>22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1000" calcext:value-type="float">
            <text:p>221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000" calcext:value-type="float">
            <text:p>22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1000" calcext:value-type="float">
            <text:p>221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1000" calcext:value-type="float">
            <text:p>22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1000" calcext:value-type="float">
            <text:p>221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3000" calcext:value-type="float">
            <text:p>2,173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61102" calcext:value-type="float">
            <text:p>2,161,1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898" calcext:value-type="float">
            <text:p>11,89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3000" calcext:value-type="float">
            <text:p>2,173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61102" calcext:value-type="float">
            <text:p>2,161,1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898" calcext:value-type="float">
            <text:p>11,89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3000" calcext:value-type="float">
            <text:p>2,173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61102" calcext:value-type="float">
            <text:p>2,161,10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898" calcext:value-type="float">
            <text:p>11,89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6000" calcext:value-type="float">
            <text:p>60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737" calcext:value-type="float">
            <text:p>49,7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6263" calcext:value-type="float">
            <text:p>556,26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6000" calcext:value-type="float">
            <text:p>60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737" calcext:value-type="float">
            <text:p>49,7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6263" calcext:value-type="float">
            <text:p>556,26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災害準備金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6000" calcext:value-type="float">
            <text:p>60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737" calcext:value-type="float">
            <text:p>49,7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6263" calcext:value-type="float">
            <text:p>556,263</text:p>
          </table:table-cell>
          <table:table-cell table:style-name="ce33"/>
          <table:table-cell table:number-columns-repeated="1004"/>
        </table:table-row>
        <table:table-row table:style-name="ro4" table:number-rows-repeated="10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01:25</meta:creation-date>
    <dc:creator>Intel</dc:creator>
    <dc:date>2014-12-12T10:01:45</dc:date>
    <meta:document-statistic meta:table-count="3" meta:cell-count="1253" meta:object-count="0"/>
    <meta:generator>NDC_ODF_Application_Tools/1.0.3$Windows_X86_64 LibreOffice_project/8ad3e16aadc5e73175a2d44b1abec8638aa18880</meta:generator>
  </office:meta>
</office:document-meta>
</file>