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59700789" calcext:value-type="float">
            <text:p>59,700,789</text:p>
          </table:table-cell>
          <table:table-cell table:style-name="ce24" office:value-type="float" office:value="61039630" calcext:value-type="float">
            <text:p>61,039,6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9748" calcext:value-type="float">
            <text:p>1,119,748</text:p>
          </table:table-cell>
          <table:table-cell table:style-name="ce24" office:value-type="float" office:value="15372065" calcext:value-type="float">
            <text:p>15,372,065</text:p>
          </table:table-cell>
          <table:table-cell table:style-name="ce24" office:value-type="float" office:value="7792543" calcext:value-type="float">
            <text:p>7,792,5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328724" calcext:value-type="float">
            <text:p>44,328,724</text:p>
          </table:table-cell>
          <table:table-cell table:style-name="ce24" office:value-type="float" office:value="53247087" calcext:value-type="float">
            <text:p>53,247,08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59700789" calcext:value-type="float">
            <text:p>59,700,7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372065" calcext:value-type="float">
            <text:p>15,372,0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328724" calcext:value-type="float">
            <text:p>44,328,72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1983097" calcext:value-type="float">
            <text:p>1,983,0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983097" calcext:value-type="float">
            <text:p>1,983,09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983097" calcext:value-type="float">
            <text:p>1,983,0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983097" calcext:value-type="float">
            <text:p>1,983,09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983097" calcext:value-type="float">
            <text:p>1,983,0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983097" calcext:value-type="float">
            <text:p>1,983,09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3743354" calcext:value-type="float">
            <text:p>3,743,3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743354" calcext:value-type="float">
            <text:p>3,743,3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3743354" calcext:value-type="float">
            <text:p>3,743,3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743354" calcext:value-type="float">
            <text:p>3,743,3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3743354" calcext:value-type="float">
            <text:p>3,743,3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743354" calcext:value-type="float">
            <text:p>3,743,3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4028418" calcext:value-type="float">
            <text:p>4,028,4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028418" calcext:value-type="float">
            <text:p>4,028,418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4028418" calcext:value-type="float">
            <text:p>4,028,4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028418" calcext:value-type="float">
            <text:p>4,028,418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4028418" calcext:value-type="float">
            <text:p>4,028,4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028418" calcext:value-type="float">
            <text:p>4,028,418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5000000" calcext:value-type="float">
            <text:p>5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5000000" calcext:value-type="float">
            <text:p>5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5000000" calcext:value-type="float">
            <text:p>5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5218000" calcext:value-type="float">
            <text:p>5,21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218000" calcext:value-type="float">
            <text:p>5,218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5218000" calcext:value-type="float">
            <text:p>5,21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218000" calcext:value-type="float">
            <text:p>5,218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5218000" calcext:value-type="float">
            <text:p>5,21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218000" calcext:value-type="float">
            <text:p>5,218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5000000" calcext:value-type="float">
            <text:p>5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5000000" calcext:value-type="float">
            <text:p>5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5000000" calcext:value-type="float">
            <text:p>5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6500000" calcext:value-type="float">
            <text:p>6,5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500000" calcext:value-type="float">
            <text:p>6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6500000" calcext:value-type="float">
            <text:p>6,5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500000" calcext:value-type="float">
            <text:p>6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6500000" calcext:value-type="float">
            <text:p>6,5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500000" calcext:value-type="float">
            <text:p>6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212000" calcext:value-type="float">
            <text:p>21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2000" calcext:value-type="float">
            <text:p>212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212000" calcext:value-type="float">
            <text:p>21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2000" calcext:value-type="float">
            <text:p>212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政業務 <text:s text:c="21"/></text:p>
          </table:table-cell>
          <table:table-cell table:style-name="ce24" office:value-type="float" office:value="212000" calcext:value-type="float">
            <text:p>21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2000" calcext:value-type="float">
            <text:p>212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6000000" calcext:value-type="float">
            <text:p>6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000000" calcext:value-type="float">
            <text:p>6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6000000" calcext:value-type="float">
            <text:p>6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000000" calcext:value-type="float">
            <text:p>6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6000000" calcext:value-type="float">
            <text:p>6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000000" calcext:value-type="float">
            <text:p>6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<text:s text:c="25"/>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圖書館 <text:s text:c="25"/>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社會救助支出 <text:s text:c="21"/></text:p>
          </table:table-cell>
          <table:table-cell table:style-name="ce24" office:value-type="float" office:value="15533920" calcext:value-type="float">
            <text:p>15,533,9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957200" calcext:value-type="float">
            <text:p>14,957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76720" calcext:value-type="float">
            <text:p>576,72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5533920" calcext:value-type="float">
            <text:p>15,533,9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957200" calcext:value-type="float">
            <text:p>14,957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76720" calcext:value-type="float">
            <text:p>576,72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會救濟 <text:s text:c="21"/></text:p>
          </table:table-cell>
          <table:table-cell table:style-name="ce24" office:value-type="float" office:value="15533920" calcext:value-type="float">
            <text:p>15,533,9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957200" calcext:value-type="float">
            <text:p>14,957,2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76720" calcext:value-type="float">
            <text:p>576,72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400000" calcext:value-type="float">
            <text:p>4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865" calcext:value-type="float">
            <text:p>120,8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9135" calcext:value-type="float">
            <text:p>279,13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400000" calcext:value-type="float">
            <text:p>4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865" calcext:value-type="float">
            <text:p>120,8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9135" calcext:value-type="float">
            <text:p>279,13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政業務 <text:s text:c="21"/></text:p>
          </table:table-cell>
          <table:table-cell table:style-name="ce24" office:value-type="float" office:value="200000" calcext:value-type="float">
            <text:p>2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殯葬業務 <text:s text:c="21"/></text:p>
          </table:table-cell>
          <table:table-cell table:style-name="ce24" office:value-type="float" office:value="200000" calcext:value-type="float">
            <text:p>2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865" calcext:value-type="float">
            <text:p>120,8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9135" calcext:value-type="float">
            <text:p>79,13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社區發展支出 <text:s text:c="21"/></text:p>
          </table:table-cell>
          <table:table-cell table:style-name="ce25" office:value-type="float" office:value="32000" calcext:value-type="float">
            <text:p>32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2000" calcext:value-type="float">
            <text:p>32,00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32000" calcext:value-type="float">
            <text:p>3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000" calcext:value-type="float">
            <text:p>32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區發展 <text:s text:c="21"/></text:p>
          </table:table-cell>
          <table:table-cell table:style-name="ce24" office:value-type="float" office:value="32000" calcext:value-type="float">
            <text:p>3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000" calcext:value-type="float">
            <text:p>32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6000000" calcext:value-type="float">
            <text:p>6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000000" calcext:value-type="float">
            <text:p>6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6000000" calcext:value-type="float">
            <text:p>6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000000" calcext:value-type="float">
            <text:p>6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6000000" calcext:value-type="float">
            <text:p>6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000000" calcext:value-type="float">
            <text:p>6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1039630" calcext:value-type="float">
            <text:p>61,039,6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9748" calcext:value-type="float">
            <text:p>1,119,7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792543" calcext:value-type="float">
            <text:p>7,792,54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247087" calcext:value-type="float">
            <text:p>53,247,08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974850" calcext:value-type="float">
            <text:p>24,974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4974850" calcext:value-type="float">
            <text:p>24,974,85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974850" calcext:value-type="float">
            <text:p>24,974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4974850" calcext:value-type="float">
            <text:p>24,974,85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974850" calcext:value-type="float">
            <text:p>24,974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4974850" calcext:value-type="float">
            <text:p>24,974,85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0000" calcext:value-type="float">
            <text:p>25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5000000" calcext:value-type="float">
            <text:p>25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0000" calcext:value-type="float">
            <text:p>25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5000000" calcext:value-type="float">
            <text:p>25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0000" calcext:value-type="float">
            <text:p>25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5000000" calcext:value-type="float">
            <text:p>25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50500" calcext:value-type="float">
            <text:p>7,350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21621" calcext:value-type="float">
            <text:p>4,821,6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28879" calcext:value-type="float">
            <text:p>2,528,87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50500" calcext:value-type="float">
            <text:p>7,350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21621" calcext:value-type="float">
            <text:p>4,821,6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28879" calcext:value-type="float">
            <text:p>2,528,87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50500" calcext:value-type="float">
            <text:p>7,350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21621" calcext:value-type="float">
            <text:p>4,821,6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28879" calcext:value-type="float">
            <text:p>2,528,87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(資) <text:s text:c="12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2950" calcext:value-type="float">
            <text:p>492,9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4148" calcext:value-type="float">
            <text:p>444,1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802" calcext:value-type="float">
            <text:p>48,80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2950" calcext:value-type="float">
            <text:p>492,9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44148" calcext:value-type="float">
            <text:p>444,14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8802" calcext:value-type="float">
            <text:p>48,802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4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2950" calcext:value-type="float">
            <text:p>492,9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4148" calcext:value-type="float">
            <text:p>444,1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802" calcext:value-type="float">
            <text:p>48,80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(資) <text:s text:c="1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99640" calcext:value-type="float">
            <text:p>1,599,6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9748" calcext:value-type="float">
            <text:p>1,119,7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9748" calcext:value-type="float">
            <text:p>1,119,7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9892" calcext:value-type="float">
            <text:p>479,89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托兒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99640" calcext:value-type="float">
            <text:p>1,599,6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9748" calcext:value-type="float">
            <text:p>1,119,7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9748" calcext:value-type="float">
            <text:p>1,119,7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9892" calcext:value-type="float">
            <text:p>479,89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99640" calcext:value-type="float">
            <text:p>1,599,6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9748" calcext:value-type="float">
            <text:p>1,119,7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9748" calcext:value-type="float">
            <text:p>1,119,7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9892" calcext:value-type="float">
            <text:p>479,89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1690" calcext:value-type="float">
            <text:p>1,501,6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87026" calcext:value-type="float">
            <text:p>1,287,0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4664" calcext:value-type="float">
            <text:p>214,66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1690" calcext:value-type="float">
            <text:p>1,501,6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87026" calcext:value-type="float">
            <text:p>1,287,0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4664" calcext:value-type="float">
            <text:p>214,66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災害準備金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1690" calcext:value-type="float">
            <text:p>1,501,6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87026" calcext:value-type="float">
            <text:p>1,287,0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4664" calcext:value-type="float">
            <text:p>214,664</text:p>
          </table:table-cell>
          <table:table-cell table:style-name="ce32"/>
          <table:table-cell table:number-columns-repeated="1004"/>
        </table:table-row>
        <table:table-row table:style-name="ro4" table:number-rows-repeated="12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l</meta:initial-creator>
    <meta:creation-date>2014-12-12T10:03:09</meta:creation-date>
    <dc:creator>Intel</dc:creator>
    <dc:date>2014-12-12T10:03:30</dc:date>
    <meta:document-statistic meta:table-count="3" meta:cell-count="1220" meta:object-count="0"/>
    <meta:generator>NDC_ODF_Application_Tools/1.0.3$Windows_X86_64 LibreOffice_project/8ad3e16aadc5e73175a2d44b1abec8638aa18880</meta:generator>
  </office:meta>
</office:document-meta>
</file>