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-Kai-98_1" svg:font-family="TW-Kai-98_1, 'Arial Unicode MS'"/>
    <style:font-face style:name="Times New Roman1" svg:font-family="'Times New Roman'"/>
    <style:font-face style:name="標楷體2" svg:font-family="標楷體" style:font-family-generic="script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5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officeooo:paragraph-rsid="001f46d7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officeooo:paragraph-rsid="0025ba47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216246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f46d7"/>
    </style:style>
    <style:style style:name="P7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officeooo:paragraph-rsid="001d7d71"/>
    </style:style>
    <style:style style:name="P8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officeooo:paragraph-rsid="002c278d"/>
    </style:style>
    <style:style style:name="P9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style:font-name="標楷體" fo:font-size="14pt" officeooo:paragraph-rsid="001d7d71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216246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officeooo:rsid="002ac305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TW-Kai-98_1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fo:font-variant="normal" fo:text-transform="none" fo:color="#333333" style:font-name="標楷體1" fo:font-size="14pt" fo:letter-spacing="normal" officeooo:rsid="00198522" style:font-name-asian="標楷體1" style:font-size-asian="14pt" style:font-style-asian="normal" style:font-weight-asian="normal" style:font-name-complex="標楷體" style:font-size-complex="14pt"/>
    </style:style>
    <style:style style:name="T11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font-name="標楷體1" fo:font-size="14pt" fo:letter-spacing="normal" officeooo:rsid="00198522" style:font-name-asian="標楷體1" style:font-size-asian="14pt" style:font-style-asian="normal" style:font-weight-asian="normal" style:font-name-complex="標楷體" style:font-size-complex="14pt"/>
    </style:style>
    <style:style style:name="T13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size-complex="14pt"/>
    </style:style>
    <style:style style:name="T14" style:family="text">
      <style:text-properties fo:font-variant="normal" fo:text-transform="none" fo:color="#000000" style:font-name="標楷體1" fo:font-size="14pt" fo:letter-spacing="normal" fo:font-style="normal" fo:font-weight="normal" officeooo:rsid="00198522" style:font-name-asian="標楷體1" style:font-size-asian="14pt" style:font-style-asian="normal" style:font-weight-asian="normal" style:font-name-complex="標楷體" style:font-size-complex="14pt"/>
    </style:style>
    <style:style style:name="T15" style:family="text">
      <style:text-properties fo:font-variant="normal" fo:text-transform="none" fo:color="#000000" style:font-name="標楷體1" fo:font-size="14pt" fo:letter-spacing="normal" fo:font-style="normal" fo:font-weight="normal" officeooo:rsid="002ac305" style:font-name-asian="標楷體1" style:font-size-asian="14pt" style:font-style-asian="normal" style:font-weight-asian="normal" style:font-name-complex="標楷體" style:font-size-complex="14pt"/>
    </style:style>
    <style:style style:name="T16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style-asian="normal" style:font-weight-asian="normal" style:font-size-complex="14pt"/>
    </style:style>
    <style:style style:name="T17" style:family="text">
      <style:text-properties style:font-name="標楷體1" fo:font-size="12pt" style:font-name-asian="標楷體1" style:font-size-asian="12pt" style:font-size-complex="12pt"/>
    </style:style>
    <style:style style:name="T18" style:family="text">
      <style:text-properties style:font-name="標楷體2" fo:font-size="18pt" fo:font-weight="normal" style:font-name-asian="標楷體1" style:font-size-asian="18pt" style:font-weight-asian="normal" style:font-name-complex="標楷體2" style:font-size-complex="18pt" style:font-weight-complex="normal"/>
    </style:style>
    <style:style style:name="T19" style:family="text">
      <style:text-properties style:font-name="標楷體3" fo:font-size="18pt" style:font-name-asian="標楷體1" style:font-size-asian="18pt" style:font-name-complex="標楷體5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雲林縣政府代為標售11</text:span><text:span text:style-name="T2">3</text:span><text:span text:style-name="T1">年度第1批祭祀公業未能釐清權屬土地及建物投標須知</text:span></text:p>
      <text:p text:style-name="P4"/>
      <text:p text:style-name="P1">一、本批代為標售土地及建物之標示、面積、土地使用情形、他項權利設定、</text:p>
      <text:p text:style-name="P1"><text:s text:c="4"/>訂定耕地三七五租約、使用分區或編定使用地情形、標售底價及保證金 </text:p>
      <text:p text:style-name="P1"><text:s text:c="4"/>金額詳如標售公告。 </text:p>
      <text:p text:style-name="P1">二、標售標的由投標人自行前往現場查勘；另有關代為標售土地及建物之最新</text:p>
      <text:p text:style-name="P1"><text:s text:c="4"/>土地使用管制情形及地籍資料，請自行向都市計畫、地政等相關機關查</text:p>
      <text:p text:style-name="P1"><text:s text:c="4"/>詢，如有任何變動，應依該主管業務機關最新內容為準。 </text:p>
      <text:p text:style-name="P1">三、受理投標期間及開標時間 </text:p>
      <text:p text:style-name="P8"><text:span text:style-name="T3"><text:s text:c="3"/>（一）受理投標期間：</text:span><text:span text:style-name="T11">自民國</text:span><text:span text:style-name="T16">113</text:span><text:span text:style-name="T11">年</text:span><text:span text:style-name="T16">9</text:span><text:span text:style-name="T11">月</text:span><text:span text:style-name="T16">5</text:span><text:span text:style-name="T11">日起至</text:span><text:span text:style-name="T16">113</text:span><text:span text:style-name="T11">年</text:span><text:span text:style-name="T16">10</text:span><text:span text:style-name="T11">月</text:span><text:span text:style-name="T16">4</text:span><text:span text:style-name="T11">日止（以郵戳為憑），以掛號函件於標售公告所載截止投標日前寄達「斗六西平路郵局第</text:span><text:span text:style-name="T13">433</text:span><text:span text:style-name="T11">號信箱」，逾期送達者不受理。</text:span><text:span text:style-name="T17"> </text:span></text:p>
      <text:p text:style-name="P6"><text:span text:style-name="T3"><text:s text:c="3"/>（二）開標時間：</text:span><text:span text:style-name="T12">於民國</text:span><text:span text:style-name="T14">11</text:span><text:span text:style-name="T15">3</text:span><text:span text:style-name="T12">年</text:span><text:span text:style-name="T15">10</text:span><text:span text:style-name="T12">月</text:span><text:span text:style-name="T15">7</text:span><text:span text:style-name="T12">日上午</text:span><text:span text:style-name="T14">10</text:span><text:span text:style-name="T12">時整準時假本府第二辦 <text:s/></text:span></text:p>
      <text:p text:style-name="P6"><text:span text:style-name="T12"><text:s text:c="9"/>公大樓</text:span><text:span text:style-name="T14">3</text:span><text:span text:style-name="T12">樓會議室</text:span><text:span text:style-name="T14">(</text:span><text:span text:style-name="T12">五</text:span><text:span text:style-name="T14">)</text:span><text:span text:style-name="T12">開標</text:span><text:span text:style-name="T10"> </text:span><text:span text:style-name="T3">，惟當天如因颱風或其他突發事故而經 </text:span></text:p>
      <text:p text:style-name="P2"><text:s text:c="9"/>相關單位宣布停止上班，則順延至恢復上班第1個上午10時同地點 <text:s/></text:p>
      <text:p text:style-name="P2"><text:s text:c="9"/>開標，且不另行公告。 </text:p>
      <text:p text:style-name="P1">四、投標資格及限制：</text:p>
      <text:p text:style-name="P1"><text:s text:c="3"/>（一）依法得在中華民國領土內取得土地及建物之公、私法人及自然人，</text:p>
      <text:p text:style-name="P1"><text:s text:c="9"/>均得參加投標。 </text:p>
      <text:p text:style-name="P1"><text:s text:c="3"/>（二）外國人參加投標，應受土地法第17條至第20條之限制；大陸地區</text:p>
      <text:p text:style-name="P1"><text:s text:c="9"/>人民、法人、團體或其他機構，或其於第三地區投資之公司參加投</text:p>
      <text:p text:style-name="P1"><text:s text:c="9"/>標，應受臺灣地區與大陸地區人民關係條例第69條及相關規定之</text:p>
      <text:p text:style-name="P1"><text:s text:c="9"/>限制。 </text:p>
      <text:p text:style-name="P1"><text:s text:c="2"/>（三）標售土地為農業發展條例第3條第1項第11款所規定之耕地，得</text:p>
      <text:p text:style-name="P1"><text:s text:c="8"/>參與投標之私法人必須為該條例第34條規定之農民團體、農業企</text:p>
      <text:p text:style-name="P1"><text:s text:c="8"/>業機構或農業試驗所研究機構經取得許可者。 </text:p>
      <text:p text:style-name="P1">五、投標書件： </text:p>
      <text:p text:style-name="P5"><text:span text:style-name="T3"><text:s text:c="4"/>有意投標者，請至本府民政處網站（網址</text:span><text:span text:style-name="Internet_20_link"><text:span text:style-name="T6">http://</text:span></text:span><text:a xlink:type="simple" xlink:href="http://civil.chcg.gov.tw/" text:style-name="Internet_20_link" text:visited-style-name="Visited_20_Internet_20_Link"><text:span text:style-name="Internet_20_link">civil</text:span></text:a><text:a xlink:type="simple" xlink:href="http://civil.chcg.gov.tw/" text:style-name="Internet_20_link" text:visited-style-name="Visited_20_Internet_20_Link"><text:span text:style-name="Internet_20_link">.</text:span></text:a><text:span text:style-name="T8">yunlin</text:span><text:a xlink:type="simple" xlink:href="http://civil.chcg.gov.tw/" text:style-name="Internet_20_link" text:visited-style-name="Visited_20_Internet_20_Link"><text:span text:style-name="Internet_20_link"><text:span text:style-name="T7">.</text:span></text:span></text:a><text:a xlink:type="simple" xlink:href="http://civil.chcg.gov.tw/" text:style-name="Internet_20_link" text:visited-style-name="Visited_20_Internet_20_Link"><text:span text:style-name="Internet_20_link"><text:span text:style-name="T6">gov.tw</text:span></text:span></text:a><text:span text:style-name="T6">）</text:span></text:p>
      <text:p text:style-name="P1"><text:s text:c="4"/>下載投標單、投標信封及投標須知，或於標售公告之日起至開標前一日辦</text:p>
      <text:p text:style-name="P5"><text:span text:style-name="T3"><text:s text:c="4"/>公時間，向本府民政處（地址：</text:span><text:span text:style-name="T6">雲林縣斗六市雲林路二段515號</text:span><text:span text:style-name="T3">）領</text:span></text:p>
      <text:p text:style-name="P1"><text:s text:c="4"/>取，或繕附收件人信封書明詳細地址且貼足回郵郵票函索(請自行考量郵</text:p>
      <text:p text:style-name="P5"><text:span text:style-name="T3"><text:s text:c="4"/>寄時間，如因函索寄送致延誤投標者，概不負責)。</text:span><text:span text:style-name="T9"> </text:span><text:span text:style-name="T3"><text:s/></text:span></text:p>
      <text:p text:style-name="P1">六、保證金之繳納： </text:p>
      <text:p text:style-name="P1"><text:s text:c="4"/>投標人應按標售公告各標號之保證金金額，以經政府依法核准於國內經 <text:s/></text:p>
      <text:p text:style-name="P1"><text:s text:c="4"/>營金融業務之銀行、信用合作社、農會信用部、漁會信用部或臺灣郵政</text:p>
      <text:p text:style-name="P1"><text:s text:c="4"/>股份有限公司之劃線支票（指所列金融機構為發票人及付款人之劃線支</text:p>
      <text:p text:style-name="P1"><text:s text:c="4"/>票）或保付支票，或臺灣郵政股份有限公司之匯票繳納。票據受款人為</text:p>
      <text:p text:style-name="P1"><text:s text:c="4"/>「雲林縣政府」，若受款人非「雲林縣政府」者，應經所載受款人背書。 </text:p>
      <text:p text:style-name="P1">七、投標方式與手續： </text:p>
      <text:p text:style-name="P1"><text:s text:c="3"/>（一）以郵遞投標為限。 </text:p>
      <text:p text:style-name="P1"><text:soft-page-break/><text:s text:c="3"/>（二）投標人應將填具之投標單，連同保證金票據及應附證明文件妥為密</text:p>
      <text:p text:style-name="P7"><text:span text:style-name="T3"><text:s text:c="9"/>封，以掛號函件於標售公告所定開啟信箱前寄達</text:span><text:span text:style-name="T5">斗六西平路</text:span><text:span text:style-name="T3">郵局第</text:span></text:p>
      <text:p text:style-name="P10"><text:s text:c="9"/>433號信箱，逾信箱開啟時間寄達者，不予受理，原件退還。 </text:p>
      <text:p text:style-name="P1"><text:s text:c="3"/>（三）投標人應填具投標單，並依下列事項辦理。 </text:p>
      <text:p text:style-name="P1"><text:s text:c="7"/>1.投標單內必須載明標號、標的、投標金額及承諾事項；所載投標金</text:p>
      <text:p text:style-name="P1"><text:s text:c="9"/>額，應用中文大寫（不得使用鉛筆）。 </text:p>
      <text:p text:style-name="P1"><text:s text:c="7"/>2.自然人應註明國民身分證統一編號、姓名、住址、出生年月日及電</text:p>
      <text:p text:style-name="P1"><text:s text:c="9"/>話號碼，無國民身分證統一編號者，應註明護照號碼或居留證統一 </text:p>
      <text:p text:style-name="P1"><text:s text:c="9"/>證號；並由投標人簽章及檢附身分證明文件影本。 </text:p>
      <text:p text:style-name="P1"><text:s text:c="7"/>3.法人應註明法人名稱、法人登記證字號或公司統一編號、代表人姓</text:p>
      <text:p text:style-name="P1"><text:s text:c="9"/>名、地址及電話號碼，並加蓋法人及代表人印章及檢附身分證明文 </text:p>
      <text:p text:style-name="P1"><text:s text:c="9"/>件影本。 </text:p>
      <text:p text:style-name="P1"><text:s text:c="7"/>4.投標人如為未成年人、受輔助宣告或受監護宣告之人者，應依民法 </text:p>
      <text:p text:style-name="P1"><text:s text:c="9"/>相關規定辦理，並另行檢附法定代理人或輔助人之身分證明文件。</text:p>
      <text:p text:style-name="P1"><text:s text:c="7"/>5.外國人、大陸地區人民、法人、團體或其他機構，或其於第三地區 </text:p>
      <text:p text:style-name="P1"><text:s text:c="9"/>投資之公司，應於投標時提出主管機關核准購買土地或建物之證明 </text:p>
      <text:p text:style-name="P1"><text:s text:c="9"/>文件。 </text:p>
      <text:p text:style-name="P1"><text:s text:c="3"/>（四）每一投標單以填具一標號為限，投標信封應填明所投標號、投標人</text:p>
      <text:p text:style-name="P1"><text:s text:c="9"/>姓名、電話及住址，並以內裝一投標單為限。 </text:p>
      <text:p text:style-name="P1"><text:s text:c="3"/>（五）投標函件一經寄達指定之郵政信箱，不得以任何理由要求撤回；得</text:p>
      <text:p text:style-name="P1"><text:s text:c="9"/>標後僅得以投標人為得標土地或建物之登記名義人。 </text:p>
      <text:p text:style-name="P1">八、共同投標： </text:p>
      <text:p text:style-name="P1"><text:s text:c="3"/>（一）2 人以上共同投 1 標時，應在投標單上註明應有部分，否則即視為</text:p>
      <text:p text:style-name="P1"><text:s text:c="9"/>應有部分均等；並指定 1 人為共同送達代收人，代表共同投標人收</text:p>
      <text:p text:style-name="P1"><text:s text:c="9"/>受繳款通知等連繫事宜，未指定者，以標單之第 1 人為共同送達代</text:p>
      <text:p text:style-name="P1"><text:s text:c="9"/>收人，投標人不得異議。 </text:p>
      <text:p text:style-name="P9"><text:s text:c="3"/>（二）共同投標人眾多者，應另填附共同投標人名冊，粘貼於投標單後頁，於騎縫處加蓋共同投標人印章。 </text:p>
      <text:p text:style-name="P1">九、參觀開標： </text:p>
      <text:p text:style-name="P1"><text:s text:c="4"/>參觀開標人應攜帶本人身分證明文件進入開標場所。 </text:p>
      <text:p text:style-name="P1">十、開標決標： </text:p>
      <text:p text:style-name="P1"><text:s text:c="2"/>（一）開標：由本府派員會同監標人員前往郵局開啟信箱，取回投標函件，</text:p>
      <text:p text:style-name="P1"><text:s text:c="8"/>於開標時當眾點明拆封，及逐標公佈所有投標人及其投標金額，並</text:p>
      <text:p text:style-name="P1"><text:s text:c="8"/>就各標號最高標價及次高標價進行審查，經審查有投標無效者，則</text:p>
      <text:p text:style-name="P1"><text:s text:c="8"/>按標價高低依序遞補審查。 </text:p>
      <text:p text:style-name="P1"><text:s text:c="2"/>（二）有下列情事之一者，投標無效： </text:p>
      <text:p text:style-name="P1"><text:s text:c="6"/>1.投標人資格不符合本須知規定者。 </text:p>
      <text:p text:style-name="P1"><text:s text:c="6"/>2.投標方式與手續不符合本須知規定者。 </text:p>
      <text:p text:style-name="P1"><text:s text:c="6"/>3.投標單及保證金票據，二者缺其一者。 </text:p>
      <text:p text:style-name="P1"><text:s text:c="6"/>4.保證金金額不足或其票據不符本須知規定者。 </text:p>
      <text:p text:style-name="P1"><text:s text:c="6"/>5.投標之掛號函件未封口或封口破損可疑，足以影響開標及決標者。</text:p>
      <text:p text:style-name="P1"><text:soft-page-break/><text:s text:c="6"/>6.投標單之格式與標售機關規定之格式不符者。 </text:p>
      <text:p text:style-name="P1"><text:s text:c="6"/>7.投標金額未以中文大寫書寫、或經塗改挖補、或未達標售土地及建</text:p>
      <text:p text:style-name="P1"><text:s text:c="8"/>物總底價者。 </text:p>
      <text:p text:style-name="P1"><text:s text:c="6"/>8.投標單除投標金額以外所填欄位內容經認定無法辨識，或經塗改未</text:p>
      <text:p text:style-name="P1"><text:s text:c="8"/>認章，或雖經認章而無法辨識，或印章與姓名不符或投標人漏未簽</text:p>
      <text:p text:style-name="P1"><text:s text:c="8"/>章者。 </text:p>
      <text:p text:style-name="P1"><text:s text:c="6"/>9.投標單之投標人姓名、統一編號缺漏或與所附文件不符。 </text:p>
      <text:p text:style-name="P1"><text:s text:c="6"/>10.投標信封所填標號與投標單所填標號不符、未填標號、或標號塗</text:p>
      <text:p text:style-name="P1"><text:s text:c="8"/>改挖補者。 </text:p>
      <text:p text:style-name="P1"><text:s text:c="6"/>11.投標單所填標號及土地建物標示與標售公告所附清冊之標號及土</text:p>
      <text:p text:style-name="P1"><text:s text:c="8"/>地建物標示不符者。 </text:p>
      <text:p text:style-name="P1"><text:s text:c="6"/>12.其他事項經監標人認為於法不合者。 </text:p>
      <text:p text:style-name="P1">（三）決標： </text:p>
      <text:p text:style-name="P1"><text:s text:c="6"/>1.有效投標單之投標總金額最高者為得標人；投標總金額相同時，以</text:p>
      <text:p text:style-name="P1"><text:s text:c="8"/>抽籤決定得標人及次得標人；次高標價之投標人有相同情形者，比</text:p>
      <text:p text:style-name="P1"><text:s text:c="8"/>照辦理。 </text:p>
      <text:p text:style-name="P1"><text:s text:c="6"/>2.數筆土地或建物合併為同一標號標售時，投標人未記明各筆土地、 </text:p>
      <text:p text:style-name="P1"><text:s text:c="8"/>建物投標金額或其記載各筆投標金額之合計數與其記載之總投標金</text:p>
      <text:p text:style-name="P1"><text:s text:c="8"/>額不符者，以其所載之總投標金額為準；又投標人僅記載每筆土地、</text:p>
      <text:p text:style-name="P5"><text:span text:style-name="T3"><text:s text:c="8"/>建物</text:span><text:span text:style-name="T4">投標金額</text:span><text:span text:style-name="T3">而漏記總投標金額者，由本府代為核計其總投標金額。</text:span></text:p>
      <text:p text:style-name="P1"><text:s text:c="6"/>3.數筆土地或建物合併為同一標號標售時，投標人對各筆土地及建物</text:p>
      <text:p text:style-name="P1"><text:s text:c="8"/>之投標金額，均應達標售底價，如投標人之總投標金額高於其他投</text:p>
      <text:p text:style-name="P1"><text:s text:c="8"/>標人，且達於標售總底價，但部分土地或建物之投標金額未達標售</text:p>
      <text:p text:style-name="P1"><text:s text:c="8"/>底價，而不自行調整者，由本府按總投標金額及標售底價價額比例</text:p>
      <text:p text:style-name="P1"><text:s text:c="8"/>調整之。 </text:p>
      <text:p text:style-name="P1">十一、保證金之處理： </text:p>
      <text:p text:style-name="P1"><text:s text:c="2"/>（一）發還保證金： </text:p>
      <text:p text:style-name="P1"><text:s text:c="6"/>1.投標人所繳保證金，除保留得標人保證金以抵繳其部分價款外，其</text:p>
      <text:p text:style-name="P1"><text:s text:c="8"/>餘均於開標後，由投標人持憑國民身分證、與投標單內相同之簽章，</text:p>
      <text:p text:style-name="P1"><text:s text:c="8"/>無息領回。委託他人代領或法人指派人員領回時，應出具委託書（簽</text:p>
      <text:p text:style-name="P1"><text:s text:c="8"/>章應與投標單相同），受託人並應攜帶國民身分證、印章。兩人共同</text:p>
      <text:p text:style-name="P1"><text:s text:c="8"/>投標時，得出具委託書（簽章應與投標單相同）委託其中一人代表</text:p>
      <text:p text:style-name="P1"><text:s text:c="8"/>領回。 </text:p>
      <text:p text:style-name="P1"><text:s text:c="6"/>2.申請優先購買權人如已依本須知第16點第2款規定，於期限內提起</text:p>
      <text:p text:style-name="P1"><text:s text:c="8"/>訴訟，致本府於開標後 6 個月內無法通知得標人繳納價款者，該得</text:p>
      <text:p text:style-name="P1"><text:s text:c="8"/>標人得申請解除標售契約，無息退還保證金。 </text:p>
      <text:p text:style-name="P1"><text:s text:c="2"/>（二）不予發還保證金：有下列情事之一者，視為不接受決標，其所繳保</text:p>
      <text:p text:style-name="P1"><text:s text:c="8"/>證金不予發還。 </text:p>
      <text:p text:style-name="P1"><text:s text:c="6"/>1.投標人放棄得標者。 </text:p>
      <text:p text:style-name="P1"><text:s text:c="6"/>2.未按得標規定期限繳清（納）價款。 <text:s/></text:p>
      <text:p text:style-name="P1"><text:s text:c="6"/>3.依投標單所填投標人地址寄送通知書無法送達。 </text:p>
      <text:p text:style-name="P1"><text:soft-page-break/><text:s text:c="6"/>4.得標人申請抵押貸款繳納價款，未依本須知第12點規定繳清（納）</text:p>
      <text:p text:style-name="P1"><text:s text:c="8"/>價款者。 </text:p>
      <text:p text:style-name="P1">十二、繳款方式： </text:p>
      <text:p text:style-name="P1"><text:s text:c="6"/>得標人或次得標人得標後應繳納之價款，應自接到本府繳款通知日起</text:p>
      <text:p text:style-name="P3"><text:s text:c="6"/>30日內至指定經收銀行一次繳清；得標人或次得標人均未於期限內繳清</text:p>
      <text:p text:style-name="P3"><text:s text:c="6"/>價款，由標售機關通知次高標價投標人按最高標價承購，並依上開方式 </text:p>
      <text:p text:style-name="P3"><text:s text:c="6"/>繳款，如次高標價投標人不願承購者，由本府另依規定處理。 </text:p>
      <text:p text:style-name="P1">十三、點交及核發產權移轉證書： </text:p>
      <text:p text:style-name="P1"><text:s text:c="2"/>（一）標售之土地及建物一律按現狀辦理書面點交，其土地(含地上、地</text:p>
      <text:p text:style-name="P1"><text:s text:c="8"/>下）及建物實際情形，與一切應辦手續，概由得標人自理，本府不</text:p>
      <text:p text:style-name="P1"><text:s text:c="8"/>負任何瑕疵擔保責任。 </text:p>
      <text:p text:style-name="P1"><text:s text:c="2"/>（二）得標人於繳清全部價款15日內，由本府標售機關發給產權移轉證明</text:p>
      <text:p text:style-name="P1"><text:s text:c="8"/>書並書面點交予得標人，其於取得該證明書之次日起30日內，須依</text:p>
      <text:p text:style-name="P1"><text:s text:c="8"/>土地法第72條、第73條規 定向土地所在地政事務所辦理土地及建</text:p>
      <text:p text:style-name="P1"><text:s text:c="8"/>物所有權移轉登記；其需費用(如登記規費或逾期申請登記衍生之登</text:p>
      <text:p text:style-name="P1"><text:s text:c="8"/>記罰鍰等）概由得標人負擔。 </text:p>
      <text:p text:style-name="P1"><text:s text:c="2"/>（三）標售土地及建物，除其應繳納之土地增值稅，及產權移轉證明書填</text:p>
      <text:p text:style-name="P1"><text:s text:c="8"/>發日當月(含當月)前應繳納之地價稅與房屋稅，由本府自標售價金</text:p>
      <text:p text:style-name="P1"><text:s text:c="8"/>代為扣繳外，其餘稅費(如契稅、工程受益費、重劃工程費用、差額 </text:p>
      <text:p text:style-name="P1"><text:s text:c="8"/>地價、產權移轉證明書填發日次月起之地價稅及房屋稅等），概由得</text:p>
      <text:p text:style-name="P1"><text:s text:c="8"/>標人負擔。 </text:p>
      <text:p text:style-name="P1">十四、土地面積增減找補原則：</text:p>
      <text:p text:style-name="P1"><text:s text:c="6"/>公告標售土地面積如與實際土地面積不符，得標人得於辦竣所有權移 </text:p>
      <text:p text:style-name="P1"><text:s text:c="6"/>轉登記6個月內，向登記機關申請複丈或檢附相關證明文件，並就更</text:p>
      <text:p text:style-name="P1"><text:s text:c="6"/>正後增減面積計算差額地價辦理多退少補，逾期不予受理；申請複丈</text:p>
      <text:p text:style-name="P1"><text:s text:c="6"/>相關費用由得標人自負。 </text:p>
      <text:p text:style-name="P1">十五、優先購買權之主張及處理： </text:p>
      <text:p text:style-name="P1"><text:s text:c="2"/>（一）決標後之決標金額將揭示於本府公告（佈）欄及網站10日，符合規</text:p>
      <text:p text:style-name="P1"><text:s text:c="8"/>定之優先購買人應於決標後10日內預繳相當於保證金之價款，並檢</text:p>
      <text:p text:style-name="P1"><text:s text:c="8"/>附身分證明等相關文件，以書面向本府申請承買。 </text:p>
      <text:p text:style-name="P1"><text:s text:c="2"/>（二）前款檢附之文件如經本府審查應予補正者，其申請人應於接到本府</text:p>
      <text:p text:style-name="P1"><text:s text:c="8"/>通知之日起10日內補正；又依該文件本府仍無法認定時，應通知其</text:p>
      <text:p text:style-name="P1"><text:s text:c="8"/>限期循司法途徑處理。 </text:p>
      <text:p text:style-name="P1"><text:s text:c="2"/>（三）有下列情形時，視為放棄優先購買權： </text:p>
      <text:p text:style-name="P1"><text:s text:c="6"/>1.未依第一款規定於期限內以書面申請者。 </text:p>
      <text:p text:style-name="P1"><text:s text:c="6"/>2.未依第二款規定於期限內補正或完全補正者。 </text:p>
      <text:p text:style-name="P1"><text:s text:c="6"/>3.未依第二款規定於期限內循司法途徑處理者。 </text:p>
      <text:p text:style-name="P1"><text:s text:c="2"/>（四）優先購買權人應自接到本府繳款通知日起30日內至指定經收銀行一 </text:p>
      <text:p text:style-name="P1"><text:s text:c="8"/>次繳清價款，或依本須知第十三點規定申辦貸款，繳納標價；如有 </text:p>
      <text:p text:style-name="P1"><text:s text:c="8"/>本須知第十一點第二款規定情形者，已繳納之價款不予發還。 </text:p>
      <text:p text:style-name="P1">十六、停止開標： </text:p>
      <text:p text:style-name="P1"><text:soft-page-break/><text:s text:c="6"/>開標前有地籍清理未能釐清權屬土地代為標售辦法第21條停止標售、</text:p>
      <text:p text:style-name="P1"><text:s text:c="6"/>第22條暫緩標售或其他特殊原因致情況變動等情形時，由主持人於開</text:p>
      <text:p text:style-name="P1"><text:s text:c="6"/>標當場宣佈停止開標，標封原件退還，投標人不得異議。 </text:p>
      <text:p text:style-name="P1">十七、標售公告，視為要約之引誘，但對出價最高之投標人，除別有保留外，</text:p>
      <text:p text:style-name="P1"><text:s text:c="6"/>應視為要約。 </text:p>
      <text:p text:style-name="P1">十八、本投標須知未列事項，悉依「祭祀公業未能釐清權屬土地代為標售辦</text:p>
      <text:p text:style-name="P1"><text:s text:c="6"/>法」相關規定辦理。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-Kai-98_1" svg:font-family="TW-Kai-98_1, 'Arial Unicode MS'"/>
    <style:font-face style:name="Times New Roman1" svg:font-family="'Times New Roman'"/>
    <style:font-face style:name="標楷體2" svg:font-family="標楷體" style:font-family-generic="script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5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4" style:font-family-asian="標楷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1995-11-21T17:41:00</meta:creation-date>
    <dc:date>2024-09-25T14:42:22.482000000</dc:date>
    <meta:print-date>2024-06-18T11:24:50.218000000</meta:print-date>
    <meta:editing-cycles>18</meta:editing-cycles>
    <meta:editing-duration>PT8H3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5" meta:paragraph-count="167" meta:word-count="3897" meta:character-count="5019" meta:non-whitespace-character-count="3990"/>
  </office:meta>
</office:document-meta>
</file>