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59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3年6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14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16381"/>
        </table:table-row>
        <table:table-row table:number-rows-repeated="8"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1"/>
          <table:table-cell table:number-columns-repeated="1023" table:style-name="ce2"/>
          <table:table-cell table:number-columns-repeated="1536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公務預算處一般政務科柯亭劭</meta:initial-creator>
    <dc:creator>吳曉娟</dc:creator>
    <meta:creation-date>2020-11-02T02:13:46Z</meta:creation-date>
    <dc:date>2024-06-25T07:35:03Z</dc:date>
    <meta:print-date>2024-06-25T07:32:45Z</meta:print-date>
    <meta:editing-cycles>21</meta:editing-cycles>
    <meta:editing-duration>PT280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