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" style:font-size-asian="20pt" style:font-name-complex="標楷體1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Microsoft JhengHei UI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11"/>
    </style:style>
    <style:style style:name="ce11" style:family="table-cell" style:parent-style-name="Default" style:data-style-name="N0">
      <style:text-properties style:font-name="標楷體" fo:font-size="16pt" style:font-name-asian="標楷體" style:font-size-asian="16pt" style:font-name-complex="標楷體1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1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" style:font-size-asian="14pt" style:font-name-complex="標楷體1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" style:font-size-asian="14pt" style:font-name-complex="標楷體1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" style:font-name-complex="標楷體1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25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25"/>
        <table:table-column table:style-name="co4" table:default-cell-style-name="ce25"/>
        <table:table-row table:style-name="ro1">
          <table:table-cell table:style-name="ce1" office:value-type="string" calcext:value-type="string" table:number-columns-spanned="12" table:number-rows-spanned="1">
            <text:p>雲林縣113年5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人事處</text:p>
          </table:table-cell>
          <table:table-cell table:number-columns-repeated="11" table:style-name="ce12" office:value-type="string" calcext:value-type="string">
            <text:p>無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 calcext:value-type="string">
            <text:p>以下空白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本表請於次月5日前公布於資訊公開區。</text:p>
          </table:table-cell>
          <table:table-cell table:style-name="ce19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 style:data-style-name="N2" text:time-value="11:17:31.7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6-04T11:17:42.828000000</dc:date>
    <meta:print-date>2022-01-28T00:24:57Z</meta:print-date>
    <meta:editing-cycles>22</meta:editing-cycles>
    <meta:editing-duration>PT47M1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