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text-properties style:font-name="標楷體" fo:font-size="20pt" officeooo:paragraph-rsid="0010e029" style:font-name-asian="標楷體" style:font-size-asian="20pt" style:font-size-complex="20pt"/>
    </style:style>
    <style:style style:name="P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標楷體" fo:font-size="20pt" officeooo:paragraph-rsid="0010e029" style:font-name-asian="標楷體" style:font-size-asian="20pt" style:font-size-complex="20pt"/>
    </style:style>
    <style:style style:name="P3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10e029" style:font-name-asian="標楷體" style:font-size-asian="14pt" style:font-size-complex="14pt"/>
    </style:style>
    <style:style style:name="P4" style:family="paragraph" style:parent-style-name="Standard">
      <style:paragraph-properties fo:margin-left="0.855cm" fo:margin-right="0cm" fo:text-align="justify" style:justify-single-word="false" fo:text-indent="-0.855cm" style:auto-text-indent="false">
        <style:tab-stops/>
      </style:paragraph-properties>
      <style:text-properties officeooo:paragraph-rsid="0010e029"/>
    </style:style>
    <style:style style:name="P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officeooo:paragraph-rsid="0010e029"/>
    </style:style>
    <style:style style:name="P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0e029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officeooo:paragraph-rsid="00125c12"/>
    </style:style>
    <style:style style:name="P8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125c12"/>
    </style:style>
    <style:style style:name="P9" style:family="paragraph" style:parent-style-name="Standard">
      <loext:graphic-properties draw:fill="none"/>
      <style:paragraph-properties fo:margin-left="1.7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125c12"/>
    </style:style>
    <style:style style:name="P10" style:family="paragraph" style:parent-style-name="Standard" style:master-page-name="">
      <loext:graphic-properties draw:fill="none"/>
      <style:paragraph-properties fo:margin-left="0.801cm" fo:margin-right="0cm" fo:text-indent="-0.101cm" style:auto-text-indent="false" style:page-number="auto" fo:background-color="transparent">
        <style:tab-stops/>
      </style:paragraph-properties>
      <style:text-properties officeooo:paragraph-rsid="0010e029"/>
    </style:style>
    <style:style style:name="P11" style:family="paragraph" style:parent-style-name="Standard" style:master-page-name="">
      <loext:graphic-properties draw:fill="none"/>
      <style:paragraph-properties fo:margin-left="1.7cm" fo:margin-right="0cm" fo:text-indent="0cm" style:auto-text-indent="false" style:page-number="auto" fo:background-color="transparent">
        <style:tab-stops/>
      </style:paragraph-properties>
      <style:text-properties officeooo:paragraph-rsid="0010e029"/>
    </style:style>
    <style:style style:name="P12" style:family="paragraph" style:parent-style-name="Standard">
      <style:text-properties style:font-name="標楷體" fo:font-size="20pt" officeooo:paragraph-rsid="001647bc" style:font-name-asian="標楷體" style:font-size-asian="20pt" style:font-size-complex="20pt"/>
    </style:style>
    <style:style style:name="T1" style:family="text">
      <style:text-properties style:font-name="標楷體" fo:letter-spacing="-0.018cm" style:font-name-asian="標楷體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4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fo:color="#000000" loext:opacity="100%" fo:font-size="14pt" fo:letter-spacing="-0.018cm" style:font-size-asian="14pt" style:font-name-complex="標楷體" style:font-size-complex="14pt"/>
    </style:style>
    <style:style style:name="T6" style:family="text">
      <style:text-properties fo:color="#ff0000" loext:opacity="100%" fo:font-size="14pt" style:font-size-asian="14pt" style:font-size-complex="14pt"/>
    </style:style>
    <style:style style:name="T7" style:family="text">
      <style:text-properties fo:letter-spacing="-0.018cm"/>
    </style:style>
    <style:style style:name="T8" style:family="text">
      <style:text-properties fo:letter-spacing="-0.018cm" officeooo:rsid="001567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7">修正</text:span></text:span>行政院及所屬各機關(構)辦理主管室內空間提供民眾無線上網服務作業規定<text:span text:style-name="預設段落字型"><text:span text:style-name="T8">第六點</text:span></text:span></text:p>
      <text:p text:style-name="P1"><text:span text:style-name="預設段落字型"><text:span text:style-name="T1"/></text:span></text:p>
      <text:p text:style-name="P4"><text:span text:style-name="預設段落字型"><text:span text:style-name="T2">六、無線上網服務維運管理</text:span></text:span></text:p>
      <text:p text:style-name="P7"><text:span text:style-name="預設段落字型"><text:span text:style-name="T2">(一)服務品質管理</text:span></text:span></text:p>
      <text:p text:style-name="P8"><text:span text:style-name="預設段落字型"><text:span text:style-name="T2">1.各機關(構)應隨時掌握及確保無線上網服務之可用性，每日進行至少一次熱點可用性檢測作業。如發現服務異常，應主動立即查修，並以適當方式公告現場用戶服務狀況。</text:span></text:span></text:p>
      <text:p text:style-name="P9"><text:span text:style-name="預設段落字型"><text:span text:style-name="T2">2.各機關(構)應定期評估服務效益，調整上網頻寬及熱點數量，持續精進無線上網服務品質。</text:span></text:span></text:p>
      <text:p text:style-name="P9"><text:span text:style-name="預設段落字型"><text:span text:style-name="T2">3.各機關(構)內部員工除業務需要經權責人員核准外，不得私自占用本服務，以免影響頻寬可用量及增加機關(構)資訊安全風險。</text:span></text:span></text:p>
      <text:p text:style-name="P5"><text:span text:style-name="預設段落字型"><text:span text:style-name="T2">(二)客戶服務</text:span></text:span></text:p>
      <text:p text:style-name="P3">各機關(構)應指派專人或客服窗口受理民眾現場諮詢及障礙通告，並將該專人或客服窗口之聯絡資訊提供iTaiwan客服中心。</text:p>
      <text:p text:style-name="P5"><text:span text:style-name="預設段落字型"><text:span text:style-name="T2">(三)資安事件追查</text:span></text:span></text:p>
      <text:p text:style-name="P3">各機關(構)應依法配合主管機關進行資安及犯罪偵查作業，並依法提供相關資料。</text:p>
      <text:p text:style-name="P5"><text:span text:style-name="預設段落字型"><text:span text:style-name="T2">(四)熱點異動申請作業</text:span></text:span></text:p>
      <text:p text:style-name="P6"><text:span text:style-name="預設段落字型"><text:span text:style-name="T2">各機關(構)所主管之熱點如有新增、移除(含暫停服務達一個月以上)或修正相關資訊（熱點名稱、熱點地址、客服窗口、機關聯絡人）等資料異動，應於異動前二週至iTaiwan網站（網址https://itaiwan.gov.tw）下載並填具「iTaiwan 無線上網服務熱點異動申請書」後，洽</text:span></text:span><text:span text:style-name="預設段落字型"><text:span text:style-name="T4">數位發展部</text:span></text:span><text:span text:style-name="預設段落字型"><text:span text:style-name="T2">指定之窗口辦理資料異動及更新作業，提供最新及正確的熱點資訊供民眾查詢利用。</text:span></text:span></text:p>
      <text:p text:style-name="P10"><text:span text:style-name="預設段落字型"><text:span text:style-name="T2">(五)</text:span></text:span><text:span text:style-name="預設段落字型"><text:span text:style-name="T6"> </text:span></text:span><text:span text:style-name="預設段落字型"><text:span text:style-name="T3">iTaiwan</text:span></text:span><text:span text:style-name="預設段落字型"><text:span text:style-name="T2">網站資訊異動通報作業</text:span></text:span></text:p>
      <text:p text:style-name="P11"><text:span text:style-name="預設段落字型"><text:span text:style-name="T2">各機關(構)如有臨時性暫停本服務或異動熱點資訊（熱點名稱、熱點地址）之情形，應主動通報iTaiwan客服中心（電話0800-081-051），以利即時更新iTaiwan網站（網址https://itaiwan.gov.tw）資訊，並依前款熱點異動申請作業規定提送「iTaiwan 無線上網服務熱點異動申請書」。</text:span></text:span></text:p>
      <text:p text:style-name="P5"><text:span text:style-name="預設段落字型"><text:span text:style-name="T2">(六)收費方式</text:span></text:span></text:p>
      <text:p text:style-name="P2"><text:span text:style-name="預設段落字型"><text:span text:style-name="T5">對民眾免收費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09:53:09.036000000</meta:creation-date>
    <dc:date>2022-11-22T11:00:37.276000000</dc:date>
    <meta:editing-duration>PT7M37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637" meta:character-count="738" meta:non-whitespace-character-count="735"/>
  </office:meta>
</office:document-meta>
</file>