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2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3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4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5" style:parent-style-name="內文" style:family="paragraph">
      <style:paragraph-properties fo:line-height="0.1666in" fo:margin-left="0.6652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1666in" fo:margin-left="0.6652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19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194in" fo:margin-left="2.6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291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2" style:family="table-column">
      <style:table-column-properties style:column-width="0.6444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620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1555in" style:use-optimal-column-width="false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3645in" style:use-optimal-column-width="false"/>
    </style:style>
    <style:style style:name="TableColumn60" style:family="table-column">
      <style:table-column-properties style:column-width="0.1875in" style:use-optimal-column-width="false"/>
    </style:style>
    <style:style style:name="TableColumn61" style:family="table-column">
      <style:table-column-properties style:column-width="0.4375in" style:use-optimal-column-width="false"/>
    </style:style>
    <style:style style:name="TableColumn62" style:family="table-column">
      <style:table-column-properties style:column-width="0.252in" style:use-optimal-column-width="false"/>
    </style:style>
    <style:style style:name="TableColumn63" style:family="table-column">
      <style:table-column-properties style:column-width="0.9256in" style:use-optimal-column-width="false"/>
    </style:style>
    <style:style style:name="TableColumn64" style:family="table-column">
      <style:table-column-properties style:column-width="0.3534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51" style:family="table">
      <style:table-properties style:width="7.2055in" fo:margin-left="0in" table:align="lef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361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start" fo:line-height="0.2361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3437in" style:use-optimal-row-height="false" fo:keep-together="always"/>
    </style:style>
    <style:style style:name="P95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4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text-align="start" fo:line-height="0.1944in"/>
    </style:style>
    <style:style style:name="T112" style:parent-style-name="預設段落字型" style:family="text">
      <style:text-properties style:font-name="標楷體" style:font-name-asian="標楷體" fo:letter-spacing="-0.0055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638in"/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3527in" style:use-optimal-row-height="false" fo:keep-together="always"/>
    </style:style>
    <style:style style:name="P117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justify" fo:line-height="0.2222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563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5152in" style:use-optimal-row-height="false" fo:keep-together="always"/>
    </style:style>
    <style:style style:name="P14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6486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638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58" style:family="table-row">
      <style:table-row-properties style:min-row-height="0.7854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6784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638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Row174" style:family="table-row">
      <style:table-row-properties style:min-row-height="0.3826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189" style:family="table-row">
      <style:table-row-properties style:min-row-height="0.3541in" style:use-optimal-row-height="false" fo:keep-together="always"/>
    </style:style>
    <style:style style:name="P19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5694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0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1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3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4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5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6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7" style:parent-style-name="內文" style:family="paragraph">
      <style:paragraph-properties fo:text-align="start" fo:line-height="0.4861in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5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6" style:parent-style-name="內文" style:family="paragraph">
      <style:paragraph-properties fo:text-align="start" fo:margin-top="0.125in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50" style:parent-style-name="內文" style:family="paragraph">
      <style:paragraph-properties fo:text-align="start" fo:line-height="0.1666in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3" style:family="table-row">
      <style:table-row-properties style:min-row-height="0.3541in" style:use-optimal-row-height="false" fo:keep-together="always"/>
    </style:style>
    <style:style style:name="P26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71" style:family="table-row">
      <style:table-row-properties style:min-row-height="0.3541in" style:use-optimal-row-height="false" fo:keep-together="always"/>
    </style:style>
    <style:style style:name="P27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79" style:family="table-row">
      <style:table-row-properties style:min-row-height="0.3541in" style:use-optimal-row-height="false" fo:keep-together="always"/>
    </style:style>
    <style:style style:name="P28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7" style:family="table-row">
      <style:table-row-properties style:min-row-height="0.3541in" style:use-optimal-row-height="false" fo:keep-together="always"/>
    </style:style>
    <style:style style:name="P28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5" style:family="table-row">
      <style:table-row-properties style:min-row-height="0.3541in" style:use-optimal-row-height="false" fo:keep-together="always"/>
    </style:style>
    <style:style style:name="P296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03" style:family="table-row">
      <style:table-row-properties style:min-row-height="0.5694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7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10" style:parent-style-name="內文" style:family="paragraph">
      <style:paragraph-properties fo:text-align="start" fo:line-height="0.2916in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321" style:family="table-row">
      <style:table-row-properties style:min-row-height="0.5694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 style:min-row-height="0.5694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fo:text-align="start" fo:line-height="0.3472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9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ableRow421" style:family="table-row">
      <style:table-row-properties style:min-row-height="0.5694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7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7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8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481" style:parent-style-name="內文" style:family="paragraph">
      <style:paragraph-properties style:snap-to-layout-grid="false" fo:line-height="0.2777in"/>
    </style:style>
    <style:style style:name="T4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88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8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start" fo:text-indent="0.75in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margin-left="0.25in">
        <style:tab-stops/>
      </style:paragraph-properties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size="18pt" style:font-size-asian="18pt"/>
    </style:style>
    <style:style style:name="T523" style:parent-style-name="預設段落字型" style:family="text">
      <style:text-properties style:font-name="標楷體" style:font-name-asian="標楷體" fo:font-size="18pt" style:font-size-asian="18p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P531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32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533" style:parent-style-name="內文" style:family="paragraph">
      <style:text-properties style:font-name-asian="標楷體" fo:font-size="18pt" style:font-size-asian="18pt"/>
    </style:style>
    <style:style style:name="P534" style:parent-style-name="內文" style:family="paragraph">
      <style:paragraph-properties fo:text-indent="0.75in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538" style:parent-style-name="內文" style:family="paragraph">
      <style:paragraph-properties fo:line-height="0.2083in" fo:text-indent="0.5in"/>
      <style:text-properties style:font-name-asian="標楷體" fo:font-size="18pt" style:font-size-asian="18pt"/>
    </style:style>
    <style:style style:name="P539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40" style:parent-style-name="內文" style:family="paragraph">
      <style:paragraph-properties fo:line-height="0.2083in" fo:text-indent="0.5in"/>
      <style:text-properties style:font-name-asian="標楷體" fo:font-size="18pt" style:font-size-asian="18pt"/>
    </style:style>
    <style:style style:name="P541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P564" style:parent-style-name="公文段落" style:family="paragraph">
      <style:paragraph-properties fo:margin-left="0.6659in" fo:text-indent="-0.4444in">
        <style:tab-stops/>
      </style:paragraph-properties>
      <style:text-properties style:font-name="標楷體" style:font-size-complex="16pt"/>
    </style:style>
    <style:style style:name="P565" style:parent-style-name="公文段落" style:family="paragraph">
      <style:paragraph-properties fo:text-align="center" fo:margin-left="0.9694in" fo:text-indent="-0.7479in">
        <style:tab-stops/>
      </style:paragraph-properties>
    </style:style>
    <style:style style:name="T56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="標楷體" fo:font-size="18pt" style:font-size-asian="18pt" style:font-size-complex="18pt"/>
    </style:style>
    <style:style style:name="P570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71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72" style:parent-style-name="內文" style:family="paragraph">
      <style:paragraph-properties fo:line-height="0.2916in" fo:text-indent="0.5in"/>
      <style:text-properties style:font-name-asian="標楷體" fo:font-size="18pt" style:font-size-asian="18pt"/>
    </style:style>
    <style:style style:name="TableColumn574" style:family="table-column">
      <style:table-column-properties style:column-width="7.0472in"/>
    </style:style>
    <style:style style:name="Table573" style:family="table">
      <style:table-properties style:width="7.0472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3055in" fo:text-indent="0.4444in"/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P599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600" style:parent-style-name="內文" style:family="paragraph">
      <style:paragraph-properties fo:line-height="0.3055in" fo:margin-left="0.1111in" fo:text-indent="0.3333in">
        <style:tab-stops/>
      </style:paragraph-properties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fo:line-height="0.3055in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fo:line-height="0.3055in" fo:margin-left="0.4451in" fo:text-indent="-0.445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line-height="0.3055in"/>
    </style:style>
    <style:style style:name="T6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P63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31" style:parent-style-name="內文" style:family="paragraph">
      <style:paragraph-properties fo:line-height="0.3055in"/>
    </style:style>
    <style:style style:name="T6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P63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38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39" style:parent-style-name="內文" style:family="paragraph">
      <style:paragraph-properties fo:text-indent="0.75in"/>
    </style:style>
    <style:style style:name="T640" style:parent-style-name="預設段落字型" style:family="text">
      <style:text-properties style:font-name-asian="標楷體" fo:font-size="18pt" style:font-size-asian="18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645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46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47" style:parent-style-name="內文" style:family="paragraph">
      <style:paragraph-properties fo:line-height="0.2083in"/>
      <style:text-properties style:font-name-asian="標楷體" fo:font-size="18pt" style:font-size-asian="18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T651" style:parent-style-name="預設段落字型" style:family="text">
      <style:text-properties style:font-name-asian="標楷體" fo:font-size="18pt" style:font-size-asian="18pt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="標楷體" style:font-name-asian="標楷體" fo:font-size="18pt" style:font-size-asian="18pt"/>
    </style:style>
    <style:style style:name="T659" style:parent-style-name="預設段落字型" style:family="text">
      <style:text-properties style:font-name="標楷體" style:font-name-asian="標楷體" fo:font-size="18pt" style:font-size-asian="18pt"/>
    </style:style>
    <style:style style:name="T660" style:parent-style-name="預設段落字型" style:family="text">
      <style:text-properties style:font-name="標楷體" style:font-name-asian="標楷體" fo:font-size="18pt" style:font-size-asian="18pt"/>
    </style:style>
    <style:style style:name="T661" style:parent-style-name="預設段落字型" style:family="text">
      <style:text-properties style:font-name="標楷體"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="標楷體" style:font-name-asian="標楷體" fo:font-size="18pt" style:font-size-asian="18pt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P669" style:parent-style-name="公文段落" style:family="paragraph">
      <style:paragraph-properties fo:line-height="0.2916in" fo:margin-left="0.6659in" fo:text-indent="-0.4444in">
        <style:tab-stops/>
      </style:paragraph-properties>
      <style:text-properties style:font-name="標楷體" style:font-size-complex="16pt"/>
    </style:style>
    <style:style style:name="P670" style:parent-style-name="公文段落" style:family="paragraph">
      <style:paragraph-properties fo:text-align="center" fo:line-height="0.3055in" fo:margin-left="0.9694in" fo:text-indent="-0.7479in">
        <style:tab-stops/>
      </style:paragraph-properties>
    </style:style>
    <style:style style:name="T6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74" style:parent-style-name="內文" style:family="paragraph">
      <style:paragraph-properties fo:text-align="center" fo:margin-bottom="0.12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line-height="0.3055in" fo:text-indent="0.2222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8" style:parent-style-name="預設段落字型" style:family="text">
      <style:text-properties style:font-name="標楷體" style:font-name-asian="標楷體" fo:font-size="16pt" style:font-size-asian="16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90" style:parent-style-name="預設段落字型" style:family="text">
      <style:text-properties style:font-name="標楷體" style:font-name-asian="標楷體" fo:font-size="16pt" style:font-size-asian="16pt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font-size="16pt" style:font-size-asian="16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fo:line-height="0.3055in" fo:text-indent="0.2222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P698" style:parent-style-name="內文" style:family="paragraph">
      <style:paragraph-properties fo:line-height="0.3055in" fo:text-indent="0.2222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P705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line-height="0.3055in" fo:text-indent="0.2222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margin-top="0.125in" fo:line-height="0.3055in" fo:text-indent="0.1111in"/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71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19" style:parent-style-name="內文" style:family="paragraph">
      <style:paragraph-properties fo:text-align="center" fo:margin-bottom="0.125in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P729" style:parent-style-name="內文" style:family="paragraph">
      <style:paragraph-properties fo:line-height="0.3055in" fo:text-indent="0.2222in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3" style:parent-style-name="預設段落字型" style:family="text">
      <style:text-properties style:font-name="標楷體" style:font-name-asian="標楷體" fo:font-size="16pt" style:font-size-asian="16pt"/>
    </style:style>
    <style:style style:name="P734" style:parent-style-name="內文" style:family="paragraph">
      <style:paragraph-properties fo:line-height="0.3055in" fo:text-indent="0.2222in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P737" style:parent-style-name="內文" style:family="paragraph">
      <style:paragraph-properties fo:line-height="0.3055in" fo:text-indent="0.2222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9" style:parent-style-name="預設段落字型" style:family="text">
      <style:text-properties style:font-name="標楷體" style:font-name-asian="標楷體" fo:font-size="16pt" style:font-size-asian="16pt"/>
    </style:style>
    <style:style style:name="T740" style:parent-style-name="預設段落字型" style:family="text">
      <style:text-properties style:font-name="標楷體" style:font-name-asian="標楷體" fo:font-size="16pt" style:font-size-asian="16pt"/>
    </style:style>
    <style:style style:name="P741" style:parent-style-name="內文" style:family="paragraph">
      <style:paragraph-properties fo:line-height="0.3055in" fo:text-indent="0.2222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P744" style:parent-style-name="內文" style:family="paragraph">
      <style:paragraph-properties fo:text-align="justify" fo:margin-top="0.125in" fo:line-height="0.3055in" fo:margin-left="0.2215in" fo:text-indent="0.4444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</text:span><text:span text:style-name="T5">第</text:span><text:span text:style-name="T6">22屆</text:span><text:span text:style-name="T7">「</text:span><text:span text:style-name="T8">志願服務獎</text:span><text:span text:style-name="T9">章</text:span><text:span text:style-name="T10">」候選人推薦表</text:span></text:p>
      <text:p text:style-name="P11"/>
      <text:p text:style-name="P12"/>
      <text:p text:style-name="P13"/>
      <text:p text:style-name="P14"/>
      <text:p text:style-name="P15"><text:s text:c="10"/>先生</text:p>
      <text:p text:style-name="P16"><text:span text:style-name="T17">茲推薦</text:span><text:span text:style-name="T18"><text:s text:c="19"/></text:span><text:span text:style-name="T19">為中華民國</text:span><text:span text:style-name="T20">第</text:span><text:span text:style-name="T21">22屆</text:span><text:span text:style-name="T22">「</text:span><text:span text:style-name="T23">志願服務</text:span><text:span text:style-name="T24">獎</text:span><text:span text:style-name="T25">章</text:span><text:span text:style-name="T26">」</text:span><text:span text:style-name="T27">候選人，</text:span></text:p>
      <text:p text:style-name="P28"><text:s text:c="10"/>女士</text:p>
      <text:p text:style-name="P29"><text:span text:style-name="T30">敬請 <text:s/>查照。</text:span></text:p>
      <text:p text:style-name="P31"><text:s text:c="4"/>此致 <text:s text:c="22"/></text:p>
      <text:p text:style-name="P32">中華民國志願服務協會 <text:s text:c="9"/>推薦單位：</text:p>
      <text:p text:style-name="P33"><text:span text:style-name="T34"><text:tab/><text:s text:c="9"/></text:span><text:span text:style-name="T35"><text:s text:c="18"/></text:span><text:span text:style-name="T36">負 責 人： <text:s text:c="15"/></text:span><text:span text:style-name="T37">（核</text:span><text:span text:style-name="T38">章）<text:s/></text:span><text:span text:style-name="T39"><text:s text:c="22"/></text:span></text:p>
      <text:p text:style-name="P40"><text:s text:c="11"/><text:tab/><text:tab/><text:tab/><text:s text:c="12"/>地 <text:s text:c="3"/>址：</text:p>
      <text:p text:style-name="P41"><text:s text:c="9"/><text:s text:c="31"/></text:p>
      <text:p text:style-name="P42"><text:s text:c="3"/>承 辦 人：</text:p>
      <text:p text:style-name="P43"><text:tab/><text:tab/><text:tab/><text:tab/><text:tab/><text:tab/><text:tab/><text:tab/><text:tab/><text:tab/>聯絡電話：</text:p>
      <text:p text:style-name="P44"><text:tab/><text:tab/><text:tab/><text:tab/><text:tab/><text:tab/><text:tab/><text:tab/><text:tab/><text:tab/>電子信箱：</text:p>
      <text:p text:style-name="P45">（請加蓋單位關防或圖記，推薦單位於本頁簽章效力及於各項推薦資料）</text:p>
      <text:p text:style-name="P46">中 華 民 國 <text:s text:c="9"/>113<text:s text:c="10"/>年<text:s/><text:tab/><text:s text:c="9"/>月 <text:s text:c="8"/><text:s/>日</text:p>
      <text:p text:style-name="P47"><text:span text:style-name="T48">候選人</text:span><text:span text:style-name="T49">資料</text:span><text:span text:style-name="T50">：參選獎項(請擇一勾選：□三等、□二等、□一等、□特別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姓名</text:span></text:p>
          </table:table-cell>
          <table:table-cell table:style-name="TableCell70" table:number-columns-spanned="5">
            <text:p text:style-name="P71">中文：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性別</text:p>
          </table:table-cell>
          <table:table-cell table:style-name="TableCell74" table:number-rows-spanned="2">
            <text:p text:style-name="P75"/>
          </table:table-cell>
          <table:table-cell table:style-name="TableCell76" table:number-columns-spanned="2" table:number-rows-spanned="2">
            <text:p text:style-name="P77"><text:span text:style-name="T78">身分證</text:span><text:span text:style-name="T79">統一</text:span></text:p>
            <text:p text:style-name="P80"><text:span text:style-name="T81">編號</text:span></text:p>
          </table:table-cell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2" table:number-rows-spanned="6">
            <text:p text:style-name="P85">請貼上2吋正面半身</text:p>
            <text:p text:style-name="P86">近照（並請另附2吋</text:p>
            <text:p text:style-name="P87">正面半身近照1張及</text:p>
            <text:p text:style-name="P88">4×6格式、不同內容</text:p>
            <text:p text:style-name="P89">之個人生活獨照2張，照片背面書寫姓名，生活照以電子檔為主；</text:p>
            <text:p text:style-name="P90"><text:span text:style-name="T91">請勿附掃瞄照片</text:span><text:span text:style-name="T92">）</text:span><text:span text:style-name="T93"><text:s/>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英文：</text:p>
            <text:p text:style-name="P98">（與所持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本文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出生</text:p>
            <text:p text:style-name="P106">年月日</text:p>
          </table:table-cell>
          <table:table-cell table:style-name="TableCell107" table:number-columns-spanned="2" table:number-rows-spanned="2">
            <text:p text:style-name="P108">年 <text:s/>月 <text:s/>日</text:p>
          </table:table-cell>
          <table:covered-table-cell/>
          <table:table-cell table:style-name="TableCell109" table:number-columns-spanned="2">
            <text:p text:style-name="P110">電子信箱</text:p>
            <text:p text:style-name="P111"><text:span text:style-name="T112">(如無則免填)</text:span>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行動電話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rows-spanned="2">
            <text:p text:style-name="P126">通</text:p>
            <text:p text:style-name="P127">訊</text:p>
            <text:p text:style-name="P128">處</text:p>
          </table:table-cell>
          <table:table-cell table:style-name="TableCell129">
            <text:p text:style-name="P130">住宅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  <text:p text:style-name="P135">電話</text:p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辦公室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電話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最高</text:p>
            <text:p text:style-name="P154">學歷</text:p>
          </table:table-cell>
          <table:table-cell table:style-name="TableCell155" table:number-columns-spanned="13">
            <text:p text:style-name="P156"/>
            <text:p text:style-name="P157">（請註明畢業、肄業或結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經歷</text:p>
          </table:table-cell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現職</text:p>
          </table:table-cell>
          <table:table-cell table:style-name="TableCell166" table:number-columns-spanned="13">
            <text:p text:style-name="P167"/>
            <text:p text:style-name="P168"><text:span text:style-name="T169">（</text:span><text:span text:style-name="T170">可以</text:span><text:span text:style-name="T171">寫退休</text:span><text:span text:style-name="T172">或家庭管理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rows-spanned="2">
            <text:p text:style-name="P176">志願服務年資及時數</text:p>
          </table:table-cell>
          <table:table-cell table:style-name="TableCell177" table:number-columns-spanned="8">
            <text:p text:style-name="P178">服<text:s/>務<text:s/>起<text:s/>訖<text:s/>時間</text:p>
            <text:p text:style-name="P179"><text:span text:style-name="T180">(以</text:span><text:span text:style-name="T181">志願服務</text:span><text:span text:style-name="T182">紀錄冊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服<text:s/>務<text:s/>時<text:s/>數</text:p>
            <text:p text:style-name="P185"><text:span text:style-name="T186">(以志願服務紀錄冊為準)</text:span></text:p>
          </table:table-cell>
          <table:covered-table-cell/>
          <table:covered-table-cell/>
          <table:covered-table-cell/>
          <table:table-cell table:style-name="TableCell187">
            <text:p text:style-name="P188">備<text:s text:c="4"/>註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8">
            <text:p text:style-name="P192">自<text:s text:c="2"/>年<text:s text:c="2"/>月<text:s text:c="2"/>日起至113年5月31<text:s/>日止，計 <text:s text:c="2"/>年 <text:s text:c="2"/>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共計<text:s text:c="4"/>小時</text:p>
          </table:table-cell>
          <table:covered-table-cell/>
          <table:covered-table-cell/>
          <table:covered-table-cell/>
          <table:table-cell table:style-name="TableCell195">
            <text:p text:style-name="P196">僅限於候選人在推薦單位之服務年資及時數。</text:p>
          </table:table-cell>
        </table:table-row>
        <table:table-row table:style-name="TableRow197">
          <table:table-cell table:style-name="TableCell198">
            <text:p text:style-name="P199">優</text:p>
            <text:p text:style-name="P200">良</text:p>
            <text:p text:style-name="P201">事</text:p>
            <text:p text:style-name="P202">蹟</text:p>
            <text:p text:style-name="P203">或</text:p>
            <text:p text:style-name="P204">特</text:p>
            <text:p text:style-name="P205">殊</text:p>
            <text:p text:style-name="P206">貢</text:p>
            <text:p text:style-name="P207"><text:span text:style-name="T208">獻</text:span></text:p>
          </table:table-cell>
          <table:table-cell table:style-name="TableCell209" table:number-columns-spanned="13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（本欄請按</text:span><text:span text:style-name="T232">頒授要點</text:span><text:span text:style-name="T233">第</text:span><text:span text:style-name="T234">九</text:span><text:span text:style-name="T235">項第一點「評選項目」</text:span><text:span text:style-name="T236">分項分點敘述</text:span><text:span text:style-name="T237">；</text:span><text:span text:style-name="T238">曾榮獲三等或二等志願服務獎章者，應分項分點敘述得獎後增加之「優良事蹟或特殊貢獻」</text:span><text:span text:style-name="T239">。</text:span><text:span text:style-name="T240">依據第六項候選對象第四款第二目申請，若屬領導幹部者以管理成效、團體參與、貢獻度、開發及結合社會資源等項目進行綜合評選。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6">
            <text:p text:style-name="P244">受獎</text:p>
            <text:p text:style-name="P245">紀錄</text:p>
            <text:p text:style-name="P246"><text:span text:style-name="T247">(曾榮獲</text:span><text:span text:style-name="T248">中央部會</text:span><text:span text:style-name="T249">或本會之獎項</text:span></text:p>
            <text:p text:style-name="P250"><text:span text:style-name="T251">，請填於前面；如</text:span><text:span text:style-name="T252">不</text:span><text:span text:style-name="T253">敷使用，</text:span><text:span text:style-name="T254">請</text:span><text:span text:style-name="T255">自行增列</text:span><text:span text:style-name="T256">)</text:span></text:p>
          </table:table-cell>
          <table:table-cell table:style-name="TableCell257" table:number-columns-spanned="3">
            <text:p text:style-name="P258">受<text:s/>獎<text:s/>日<text:s/>期</text:p>
          </table:table-cell>
          <table:covered-table-cell/>
          <table:covered-table-cell/>
          <table:table-cell table:style-name="TableCell259" table:number-columns-spanned="7">
            <text:p text:style-name="P260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獎<text:s/>項<text:s/>名<text:s/>稱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推</text:p>
            <text:p text:style-name="P306">薦</text:p>
            <text:p text:style-name="P307">單</text:p>
            <text:p text:style-name="P308">位</text:p>
            <text:p text:style-name="P309">評</text:p>
            <text:p text:style-name="P310"><text:span text:style-name="T311">語</text:span></text:p>
          </table:table-cell>
          <table:table-cell table:style-name="TableCell312" table:number-columns-spanned="13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責任保證</text:p>
          </table:table-cell>
          <table:table-cell table:style-name="TableCell324" table:number-columns-spanned="13">
            <text:p text:style-name="P325"><text:span text:style-name="T326">本候選人之推薦係經本單位1</text:span><text:span text:style-name="T327">1</text:span><text:span text:style-name="T328">3</text:span><text:span text:style-name="T329">年</text:span><text:span text:style-name="T330"><text:s text:c="3"/></text:span><text:span text:style-name="T331">月</text:span><text:span text:style-name="T332"><text:s text:c="3"/></text:span><text:span text:style-name="T333"><text:s/></text:span><text:span text:style-name="T334">日</text:span><text:span text:style-name="T335"><text:s text:c="7"/></text:span><text:span text:style-name="T336"><text:s/></text:span><text:span text:style-name="T337">會議討論通過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應</text:p>
            <text:p text:style-name="P341">檢</text:p>
            <text:p text:style-name="P342">附</text:p>
            <text:p text:style-name="P343">文</text:p>
            <text:p text:style-name="P344">件</text:p>
            <text:p text:style-name="P345">︵</text:p>
            <text:p text:style-name="P346">請</text:p>
            <text:p text:style-name="P347">ˇ</text:p>
            <text:p text:style-name="P348">選</text:p>
            <text:p text:style-name="P349"><text:span text:style-name="T350">︶</text:span></text:p>
          </table:table-cell>
          <table:table-cell table:style-name="TableCell351" table:number-columns-spanned="13">
            <text:p text:style-name="P352">□1.推薦表一式10份(正本1份、影本9份)</text:p>
            <text:p text:style-name="P353"><text:span text:style-name="T354">□</text:span><text:span text:style-name="T355">2.</text:span><text:span text:style-name="T356">依據「</text:span><text:span text:style-name="T357">志願服務</text:span><text:span text:style-name="T358">法」核發之</text:span><text:span text:style-name="T359">志願服務</text:span><text:span text:style-name="T360">紀</text:span><text:span text:style-name="T361">錄</text:span><text:span text:style-name="T362">冊（含</text:span><text:span text:style-name="T363">：</text:span><text:span text:style-name="T364">紀</text:span><text:span text:style-name="T365">錄</text:span><text:span text:style-name="T366">冊封面及</text:span><text:span text:style-name="T367">服務</text:span><text:span text:style-name="T368">時數、訓練、表揚</text:span><text:span text:style-name="T369">獎</text:span><text:span text:style-name="T370">勵記載之全部資料）</text:span><text:span text:style-name="T371">影本</text:span><text:span text:style-name="T372">1份</text:span><text:span text:style-name="T373">或衛生福利部志願服務資訊整合系統登錄證明（</text:span><text:span text:style-name="T374">應加蓋關防或圖記</text:span><text:span text:style-name="T375">）</text:span><text:span text:style-name="T376">；符合</text:span><text:span text:style-name="T377">「特別志願服務獎章」頒授標準者</text:span><text:span text:style-name="T378">，免附志願服務紀錄冊。</text:span></text:p>
            <text:p text:style-name="P379"><text:span text:style-name="T380">□</text:span><text:span text:style-name="T381">3.候選人在志願服務方面教育訓練結業證明書、</text:span><text:span text:style-name="T382">得獎獎狀、</text:span><text:span text:style-name="T383">得獎</text:span><text:span text:style-name="T384">評定</text:span><text:span text:style-name="T385">證書、</text:span><text:span text:style-name="T386">傑出成就</text:span><text:span text:style-name="T387">或媒體報導</text:span><text:span text:style-name="T388">等</text:span><text:span text:style-name="T389">相</text:span><text:span text:style-name="T390">關資料</text:span><text:span text:style-name="T391">（以20頁為限）</text:span><text:span text:style-name="T392">影本</text:span><text:span text:style-name="T393">各1份</text:span></text:p>
            <text:p text:style-name="P394"><text:span text:style-name="T395">□</text:span><text:span text:style-name="T396">4.</text:span><text:span text:style-name="T397">候選人如屬踴躍捐獻志願服務經費之社會人士，其各項捐款憑據影本各</text:span><text:span text:style-name="T398">1份。</text:span><text:span text:style-name="T399">□</text:span><text:span text:style-name="T400">5</text:span><text:span text:style-name="T401">.候選人無民</text:span><text:span text:style-name="T402">事</text:span><text:span text:style-name="T403">、刑事紀錄保證書正本1份</text:span></text:p>
            <text:p text:style-name="P404">□6.候選人個人資料使用授權同意書正本1份</text:p>
            <text:p text:style-name="P405"><text:span text:style-name="T406">□</text:span><text:span text:style-name="T407">7</text:span><text:span text:style-name="T408">.</text:span><text:span text:style-name="T409">候選人簡歷（含：服務內容、特色</text:span><text:span text:style-name="T410">及</text:span><text:span text:style-name="T411">績效等，以</text:span><text:span text:style-name="T412">1</text:span><text:span text:style-name="T413">50字為原則）1份</text:span></text:p>
            <text:p text:style-name="P414">□8.候選人2吋正面半身近照2張（其中1張貼在推薦表正本）及4×6格式（以橫式為佳）、不同內容之個人生活獨照2張；生活照可以電子檔取代。（除貼在推薦表之照片外，其餘3張請用信封裝袋，1人1信封袋，並於照片背面及信封正面書寫候選人姓名）</text:p>
            <text:p text:style-name="P415"><text:span text:style-name="T416">□</text:span><text:span text:style-name="T417">9.</text:span><text:span text:style-name="T418">另請傳送(未蓋印前)推薦表及候選人簡歷電子檔（或照片檔）至</text:span><text:span text:style-name="T419">volunteer@vol.org.tw</text:span><text:span text:style-name="T4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備</text:p>
            <text:p text:style-name="P424"/>
            <text:p text:style-name="P425"/>
            <text:p text:style-name="P426"/>
            <text:p text:style-name="P427"/>
            <text:p text:style-name="P428"/>
            <text:p text:style-name="P429">註</text:p>
          </table:table-cell>
          <table:table-cell table:style-name="TableCell430" table:number-columns-spanned="13">
            <text:p text:style-name="P431"><text:span text:style-name="T432">1.本</text:span><text:span text:style-name="T433">推薦表</text:span><text:span text:style-name="T434">一律請以電腦WORD標楷體</text:span><text:span text:style-name="T435">14字型、固定行高20pt，</text:span><text:span text:style-name="T436">橫書繕打</text:span><text:span text:style-name="T437">一式1</text:span><text:span text:style-name="T438">0</text:span><text:span text:style-name="T439">份</text:span><text:span text:style-name="T440">（正本1份、影本</text:span><text:span text:style-name="T441">9</text:span><text:span text:style-name="T442">份），連同候選人</text:span><text:span text:style-name="T443">相關資料1份</text:span><text:span text:style-name="T444">（請依</text:span><text:span text:style-name="T445">頒授</text:span><text:span text:style-name="T446">要點第</text:span><text:span text:style-name="T447">八</text:span><text:span text:style-name="T448">項第二點依序檢齊用長尾夾夾牢，免備函）於</text:span><text:span text:style-name="T449">本（</text:span><text:span text:style-name="T450">1</text:span><text:span text:style-name="T451">1</text:span><text:span text:style-name="T452">3</text:span><text:span text:style-name="T453">）年</text:span><text:span text:style-name="T454">6</text:span><text:span text:style-name="T455">月</text:span><text:span text:style-name="T456">3</text:span><text:span text:style-name="T457">1</text:span><text:span text:style-name="T458">日前</text:span><text:span text:style-name="T459">以</text:span><text:span text:style-name="T460">掛號</text:span><text:span text:style-name="T461">寄送中華民國志願服務協會（臺北市中正區忠孝東路1段140號11樓</text:span><text:span text:style-name="T462">）</text:span><text:span text:style-name="T463">。如需聯絡，請電：（02）23917766</text:span><text:span text:style-name="T464">或</text:span><text:span text:style-name="T465">E-mail</text:span><text:span text:style-name="T466">：</text:span><text:span text:style-name="T467">volunteer@vol.org.tw</text:span><text:span text:style-name="T468">。</text:span></text:p>
            <text:p text:style-name="P469"><text:span text:style-name="T470">2.推薦表及影印文件一律請用</text:span><text:span text:style-name="T471">Ａ4</text:span><text:span text:style-name="T472">規格紙張</text:span><text:span text:style-name="T473">雙面影印</text:span><text:span text:style-name="T474">，以期文件整齊（所送資料概不退還，請自行留底）。</text:span></text:p>
            <text:p text:style-name="P475"><text:span text:style-name="T476">3.</text:span><text:span text:style-name="T477">頒授</text:span><text:span text:style-name="T478">要點及相關空白表件電子檔請至</text:span><text:span text:style-name="T479">本會</text:span><text:span text:style-name="T480">網站(http://www.vol.org.tw)</text:span></text:p>
            <text:p text:style-name="P481"><text:span text:style-name="T482"><text:s/></text:span><text:span text:style-name="T483"><text:s/>-</text:span><text:span text:style-name="T484">「</text:span><text:span text:style-name="T485">資源分享</text:span><text:span text:style-name="T486">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7">中華民國第22屆「志願服務獎章」</text:p>
      <text:p text:style-name="P488">候選人無民事、刑事紀錄保證書</text:p>
      <text:p text:style-name="P489"/>
      <text:p text:style-name="P490"><text:span text:style-name="T491">本人經</text:span><text:span text:style-name="T492"><text:s text:c="20"/></text:span><text:span text:style-name="T493">（請填推薦單位）</text:span><text:span text:style-name="T494"><text:s/></text:span><text:span text:style-name="T495">推薦參加</text:span></text:p>
      <text:p text:style-name="P496"><text:span text:style-name="T497">中華民國</text:span><text:span text:style-name="T498">第</text:span><text:span text:style-name="T499">22</text:span><text:span text:style-name="T500">屆</text:span><text:span text:style-name="T501">「</text:span><text:span text:style-name="T502">志願服務獎</text:span><text:span text:style-name="T503">章</text:span><text:span text:style-name="T504">」選拔，依據中華民國</text:span><text:span text:style-name="T505">第</text:span><text:span text:style-name="T506">22</text:span><text:span text:style-name="T507">屆</text:span><text:span text:style-name="T508">「</text:span><text:span text:style-name="T509">志願服務獎</text:span><text:span text:style-name="T510">章</text:span><text:span text:style-name="T511">」</text:span><text:span text:style-name="T512">頒授</text:span><text:span text:style-name="T513">要點「凡最近</text:span><text:span text:style-name="T514">5</text:span><text:span text:style-name="T515">年內曾有違法情事經法院判決</text:span><text:span text:style-name="T516">有罪</text:span><text:span text:style-name="T517">確定者，不得推薦為候選人」規定，保證最近</text:span><text:span text:style-name="T518">5年</text:span><text:span text:style-name="T519">內</text:span><text:span text:style-name="T520">(10</text:span><text:span text:style-name="T521">8</text:span><text:span text:style-name="T522">年至1</text:span><text:span text:style-name="T523">1</text:span><text:span text:style-name="T524">2</text:span><text:span text:style-name="T525">年)本人均</text:span><text:span text:style-name="T526">無</text:span><text:span text:style-name="T527">民</text:span><text:span text:style-name="T528">事</text:span><text:span text:style-name="T529">、刑事</text:span><text:span text:style-name="T530">紀錄。</text:span></text:p>
      <text:p text:style-name="P531">此致</text:p>
      <text:p text:style-name="P532">中華民國志願服務協會</text:p>
      <text:p text:style-name="P533"/>
      <text:p text:style-name="P534"><text:span text:style-name="T535">立保證書人：</text:span><text:span text:style-name="T536"><text:s text:c="16"/></text:span><text:span text:style-name="T537">（請候選人親筆簽名並蓋章）</text:span></text:p>
      <text:p text:style-name="P538"/>
      <text:p text:style-name="P539">身分證統一編號：</text:p>
      <text:p text:style-name="P540"/>
      <text:p text:style-name="P541">戶籍地址：</text:p>
      <text:p text:style-name="P542"/>
      <text:p text:style-name="P543"><text:span text:style-name="T544"><text:s/></text:span><text:span text:style-name="T545">中</text:span><text:span text:style-name="T546"><text:s text:c="4"/></text:span><text:span text:style-name="T547">華</text:span><text:span text:style-name="T548"><text:s text:c="4"/></text:span><text:span text:style-name="T549">民</text:span><text:span text:style-name="T550"><text:s text:c="4"/></text:span><text:span text:style-name="T551">國</text:span><text:span text:style-name="T552"><text:s text:c="4"/></text:span><text:span text:style-name="T553">1</text:span><text:span text:style-name="T554">1</text:span><text:span text:style-name="T555">3</text:span><text:span text:style-name="T556"><text:s text:c="4"/></text:span><text:span text:style-name="T557">年</text:span><text:span text:style-name="T558"><text:s text:c="3"/></text:span><text:span text:style-name="T559"><text:s text:c="2"/></text:span><text:span text:style-name="T560"><text:s text:c="3"/></text:span><text:span text:style-name="T561">月</text:span><text:span text:style-name="T562"><text:s text:c="7"/></text:span><text:span text:style-name="T563">日</text:span></text:p>
      <text:p text:style-name="P564"/>
      <text:p text:style-name="P565"><text:span text:style-name="T566">※</text:span><text:span text:style-name="T567">本保證書務必請候</text:span><text:span text:style-name="T568">選人本人親自簽署</text:span><text:span text:style-name="T569">。</text:span></text:p>
      <text:p text:style-name="內文"/>
      <text:p text:style-name="內文"/>
      <text:p text:style-name="內文"/>
      <text:soft-page-break/>
      <text:p text:style-name="P570">中華民國第22屆「志願服務獎章」</text:p>
      <text:p text:style-name="P571">候選人個人資料使用授權同意書</text:p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本同意書係中華民國志願服務協會（以下簡稱本會）依據中華民國「個人資料保護法」與相關法令之規範，說明將如何蒐集、處理及利用中華民國第22屆「志願服務獎章」候選人之推薦資料，並妥善保護您的個人資料；當您簽署本同意書時，表示已閱讀、瞭解相關規定並同意無條件提供您的個人資料。</text:p>
          </table:table-cell>
        </table:table-row>
      </table:table>
      <text:p text:style-name="P578"/>
      <text:p text:style-name="P579"><text:span text:style-name="T580">一、</text:span><text:span text:style-name="T581">基本資料內容：</text:span><text:span text:style-name="T582">本會</text:span><text:span text:style-name="T583">因辦理</text:span><text:span text:style-name="T584">中華民國</text:span><text:span text:style-name="T585">第</text:span><text:span text:style-name="T586">22</text:span><text:span text:style-name="T587">屆</text:span><text:span text:style-name="T588">「</text:span><text:span text:style-name="T589">志願服務獎</text:span><text:span text:style-name="T590">章</text:span><text:span text:style-name="T591">」</text:span><text:span text:style-name="T592">選拔與頒獎</text:span><text:span text:style-name="T593">活動</text:span><text:span text:style-name="T594">所需，蒐集</text:span><text:span text:style-name="T595">候選人</text:span><text:span text:style-name="T596">個人</text:span><text:span text:style-name="T597">資料</text:span><text:span text:style-name="T598">內容說明如下：</text:span></text:p>
      <text:p text:style-name="P599">個人姓名、出生年月日、國民身分證統一編號、志願服務運用單位、</text:p>
      <text:p text:style-name="P600"><text:span text:style-name="T601">聯絡方式</text:span><text:span text:style-name="T602">(通訊或戶籍地址</text:span><text:span text:style-name="T603">、電話、電子信箱</text:span><text:span text:style-name="T604">)等</text:span><text:span text:style-name="T605">，或其他得以直接或</text:span></text:p>
      <text:p text:style-name="P606">間接識別個人的相關資訊。</text:p>
      <text:p text:style-name="P607"><text:span text:style-name="T608">二、</text:span><text:span text:style-name="T609">蒐集個人資料目的：</text:span><text:span text:style-name="T610">僅</text:span><text:span text:style-name="T611">供</text:span><text:span text:style-name="T612">本會</text:span><text:span text:style-name="T613">辦理</text:span><text:span text:style-name="T614">中華民國</text:span><text:span text:style-name="T615">第</text:span><text:span text:style-name="T616">22</text:span><text:span text:style-name="T617">屆</text:span><text:span text:style-name="T618">「</text:span><text:span text:style-name="T619">志願服務獎</text:span><text:span text:style-name="T620">章</text:span><text:span text:style-name="T621">」</text:span><text:span text:style-name="T622">選拔與頒獎活動等相關業務</text:span><text:span text:style-name="T623">使用</text:span><text:span text:style-name="T624">。</text:span></text:p>
      <text:p text:style-name="P625"><text:span text:style-name="T626">三、</text:span><text:span text:style-name="T627">如未取得候選人個人之同意並簽名蓋章，</text:span><text:span text:style-name="T628">本會</text:span><text:span text:style-name="T629">將無法審核所提之推薦</text:span></text:p>
      <text:p text:style-name="P630"><text:s text:c="4"/>相關資料。</text:p>
      <text:p text:style-name="P631"><text:span text:style-name="T632">四、</text:span><text:span text:style-name="T633">您</text:span><text:span text:style-name="T634">已詳閱上述內容，並同意</text:span><text:span text:style-name="T635">本會</text:span><text:span text:style-name="T636">於合理範圍內處理及使用您的個人資</text:span></text:p>
      <text:p text:style-name="P637"><text:s text:c="4"/>料，且同意本會留存本同意書，供日後查驗。</text:p>
      <text:p text:style-name="P638"/>
      <text:p text:style-name="P639"><text:span text:style-name="T640">立</text:span><text:span text:style-name="T641">同意</text:span><text:span text:style-name="T642">書人：</text:span><text:span text:style-name="T643"><text:s text:c="16"/></text:span><text:span text:style-name="T644">（請候選人親筆簽名並蓋章）</text:span></text:p>
      <text:p text:style-name="P645">身分證統一編號：</text:p>
      <text:p text:style-name="P646">戶籍地址：</text:p>
      <text:p text:style-name="P647"/>
      <text:p text:style-name="P648"><text:span text:style-name="T649"><text:s/></text:span><text:span text:style-name="T650">中</text:span><text:span text:style-name="T651"><text:s text:c="4"/></text:span><text:span text:style-name="T652">華</text:span><text:span text:style-name="T653"><text:s text:c="4"/></text:span><text:span text:style-name="T654">民</text:span><text:span text:style-name="T655"><text:s text:c="4"/></text:span><text:span text:style-name="T656">國</text:span><text:span text:style-name="T657"><text:s text:c="4"/></text:span><text:span text:style-name="T658">1</text:span><text:span text:style-name="T659">1</text:span><text:span text:style-name="T660">3</text:span><text:span text:style-name="T661"><text:s text:c="4"/></text:span><text:span text:style-name="T662">年</text:span><text:span text:style-name="T663"><text:s text:c="3"/></text:span><text:span text:style-name="T664"><text:s text:c="2"/></text:span><text:span text:style-name="T665"><text:s text:c="3"/></text:span><text:span text:style-name="T666">月</text:span><text:span text:style-name="T667"><text:s text:c="7"/></text:span><text:span text:style-name="T668">日</text:span></text:p>
      <text:p text:style-name="P669"/>
      <text:p text:style-name="P670"><text:span text:style-name="T671">※本</text:span><text:span text:style-name="T672">同意</text:span><text:span text:style-name="T673">書務必請候選人本人親自簽署。</text:span></text:p>
      <text:soft-page-break/>
      <text:p text:style-name="P674"><text:span text:style-name="T675">中華民國</text:span><text:span text:style-name="T676">第</text:span><text:span text:style-name="T677">22屆</text:span><text:span text:style-name="T678">「</text:span><text:span text:style-name="T679">志願服務獎</text:span><text:span text:style-name="T680">章</text:span><text:span text:style-name="T681">」候選人簡歷</text:span></text:p>
      <text:p text:style-name="P682"><text:span text:style-name="T683"><text:s text:c="15"/></text:span><text:span text:style-name="T684">○ ○ ○</text:span><text:span text:style-name="T685">（請填候選人姓名）</text:span></text:p>
      <text:p text:style-name="P686"><text:span text:style-name="T687">性別：</text:span><text:span text:style-name="T688"><text:s text:c="12"/></text:span><text:span text:style-name="T689">年齡：</text:span><text:span text:style-name="T690">○歲（</text:span><text:span text:style-name="T691">1</text:span><text:span text:style-name="T692">1</text:span><text:span text:style-name="T693">3</text:span><text:span text:style-name="T694">年－出生年次）</text:span></text:p>
      <text:p text:style-name="P695"><text:span text:style-name="T696">服務年資及時數：</text:span><text:span text:style-name="T697">○年○個月，○小時</text:span></text:p>
      <text:p text:style-name="P698"><text:span text:style-name="T699">現職：</text:span><text:span text:style-name="T700">（如：家庭</text:span><text:span text:style-name="T701">管理</text:span><text:span text:style-name="T702">、退休人員、○○公司會計、出納</text:span><text:span text:style-name="T703">…</text:span><text:span text:style-name="T704">等，</text:span></text:p>
      <text:p text:style-name="P705">請不要寫○○單位志工）</text:p>
      <text:p text:style-name="P706"><text:span text:style-name="T707">推薦單位：</text:span><text:span text:style-name="T708">（請寫全銜）</text:span></text:p>
      <text:p text:style-name="P709"><text:span text:style-name="T710">（以下請略述候選人服務內容、特色及績效等，以</text:span><text:span text:style-name="T711">150字</text:span><text:span text:style-name="T712">為原則；所附</text:span></text:p>
      <text:p text:style-name="P713">「範例」僅供參考，請依候選人實際服務事蹟敘述，切勿完全抄襲。）</text:p>
      <text:p text:style-name="P714"/>
      <text:p text:style-name="P715"/>
      <text:p text:style-name="P716"/>
      <text:p text:style-name="P717"/>
      <text:p text:style-name="P718"/>
      <text:p text:style-name="P719"><text:span text:style-name="T720">中華民國</text:span><text:span text:style-name="T721">第</text:span><text:span text:style-name="T722">22屆</text:span><text:span text:style-name="T723">「志願服務獎章」候選人簡歷</text:span><text:span text:style-name="T724">（範例）</text:span></text:p>
      <text:p text:style-name="P725"><text:span text:style-name="T726"><text:s text:c="15"/></text:span><text:span text:style-name="T727">○ ○ ○</text:span><text:span text:style-name="T728">（請填候選人姓名）</text:span></text:p>
      <text:p text:style-name="P729"><text:span text:style-name="T730">性別：</text:span><text:span text:style-name="T731">女 <text:s text:c="11"/></text:span><text:span text:style-name="T732">年齡：</text:span><text:span text:style-name="T733">○歲</text:span></text:p>
      <text:p text:style-name="P734"><text:span text:style-name="T735">服務年資及時數：</text:span><text:span text:style-name="T736">○年○個月，○小時</text:span></text:p>
      <text:p text:style-name="P737"><text:span text:style-name="T738">現職：</text:span><text:span text:style-name="T739">家庭</text:span><text:span text:style-name="T740">管理</text:span></text:p>
      <text:p text:style-name="P741"><text:span text:style-name="T742">推薦單位：</text:span><text:span text:style-name="T743">○○縣政府</text:span></text:p>
      <text:p text:style-name="P744"><text:span text:style-name="T745">○女士除了在○○縣政府社會處服務台提供引導服務外，並訪視獨居老人、陪伴就醫及居家清掃，隨時掌握獨居老人之生活、身體狀況，充分發揚「老吾老以及人之老」的精神；對於每一項服務工作均能認真負責，全力以赴，服務熱忱始終如一，深獲肯定；並與志工夥伴互動良好，也</text:span><text:span text:style-name="T746">曾榮獲多項獎勵，足見其參與服務著有成效，值得嘉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638in" fo:margin-left="0.0784in" fo:margin-right="0.0784in">
        <style:tab-stops/>
      </style:paragraph-properties>
      <style:text-properties style:font-name="標楷體" style:font-name-asian="標楷體" fo:letter-spacing="-0.0125i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依潔</dc:creator>
    <meta:creation-date>2024-05-13T10:09:00Z</meta:creation-date>
    <dc:date>2024-05-13T10:09:00Z</dc:date>
    <meta:print-date>2013-06-25T04:1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7" meta:character-count="3391" meta:row-count="24" meta:non-whitespace-character-count="2890"/>
  </office:meta>
</office:document-meta>
</file>