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top="0.201cm" fo:margin-bottom="0.201cm" loext:contextual-spacing="false" fo:line-height="0.811cm" fo:text-align="justify" style:justify-single-word="false"/>
    </style:style>
    <style:style style:name="P3" style:family="paragraph" style:parent-style-name="Standard">
      <style:paragraph-properties fo:margin-top="0.101cm" fo:margin-bottom="0.101cm" loext:contextual-spacing="false" fo:line-height="0.811cm" fo:text-align="justify" style:justify-single-word="false"/>
    </style:style>
    <style:style style:name="P4" style:family="paragraph" style:parent-style-name="Standard">
      <style:paragraph-properties fo:margin-top="0.101cm" fo:margin-bottom="0.101cm" loext:contextual-spacing="false" fo:line-height="0.811cm"/>
    </style:style>
    <style:style style:name="P5" style:family="paragraph" style:parent-style-name="Standard">
      <style:paragraph-properties fo:margin-left="1.573cm" fo:margin-right="0cm" fo:line-height="0.811cm" fo:text-indent="-0.998cm" style:auto-text-indent="false"/>
    </style:style>
    <style:style style:name="P6" style:family="paragraph" style:parent-style-name="Standard">
      <style:paragraph-properties fo:margin-left="1.573cm" fo:margin-right="0cm" fo:line-height="0.811cm" fo:text-indent="-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2.494cm" fo:margin-right="0cm" fo:line-height="0.811cm" fo:text-indent="-1.249cm" style:auto-text-indent="false"/>
    </style:style>
    <style:style style:name="P8" style:family="paragraph" style:parent-style-name="Standard">
      <style:paragraph-properties fo:margin-left="1.251cm" fo:margin-right="0cm" fo:line-height="0.811cm" fo:text-indent="0cm" style:auto-text-indent="false"/>
    </style:style>
    <style:style style:name="P9" style:family="paragraph" style:parent-style-name="Standard">
      <style:paragraph-properties fo:margin-left="2.501cm" fo:margin-right="0cm" fo:line-height="0.811cm" fo:text-indent="-1.251cm" style:auto-text-indent="false"/>
    </style:style>
    <style:style style:name="P10" style:family="paragraph" style:parent-style-name="Standard">
      <style:paragraph-properties fo:margin-left="2.501cm" fo:margin-right="0cm" fo:line-height="0.811cm" fo:text-indent="-1.251cm" style:auto-text-indent="false"/>
    </style:style>
    <style:style style:name="P11" style:family="paragraph" style:parent-style-name="Standard">
      <style:paragraph-properties fo:margin-left="1.501cm" fo:margin-right="0cm" fo:line-height="0.811cm" fo:text-indent="-0.92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4.001cm" fo:margin-right="0cm" fo:line-height="0.811cm" fo:text-indent="-3.42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573cm" fo:margin-right="0cm" fo:line-height="0.811cm" fo:text-indent="-1.573cm" style:auto-text-indent="false"/>
    </style:style>
    <style:style style:name="P14" style:family="paragraph" style:parent-style-name="Standard">
      <style:paragraph-properties fo:margin-left="1.573cm" fo:margin-right="0cm" fo:line-height="0.811cm" fo:text-indent="-1.323cm" style:auto-text-indent="false"/>
    </style:style>
    <style:style style:name="P15" style:family="paragraph" style:parent-style-name="Standard">
      <style:paragraph-properties fo:margin-left="1.573cm" fo:margin-right="0cm" fo:line-height="0.811cm" fo:text-indent="-0.82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1.573cm" fo:margin-right="0cm" fo:line-height="0.811cm" fo:text-indent="-0.822cm" style:auto-text-indent="false"/>
    </style:style>
    <style:style style:name="P17" style:family="paragraph" style:parent-style-name="Standard">
      <style:paragraph-properties fo:margin-left="1.573cm" fo:margin-right="0cm" fo:line-height="0.811cm" fo:text-indent="-1.072cm" style:auto-text-indent="false"/>
    </style:style>
    <style:style style:name="P18" style:family="paragraph" style:parent-style-name="Standard">
      <style:paragraph-properties fo:margin-left="2.501cm" fo:margin-right="0cm" fo:line-height="0.811cm" fo:text-indent="-1.501cm" style:auto-text-indent="false"/>
    </style:style>
    <style:style style:name="P19" style:family="paragraph" style:parent-style-name="Standard">
      <style:paragraph-properties fo:margin-left="2.496cm" fo:margin-right="0cm" fo:line-height="0.811cm" fo:text-indent="-1.002cm" style:auto-text-indent="false"/>
    </style:style>
    <style:style style:name="P20" style:family="paragraph" style:parent-style-name="Standard">
      <style:paragraph-properties fo:margin-left="2.496cm" fo:margin-right="0cm" fo:line-height="0.811cm" fo:text-indent="-1.002cm" style:auto-text-indent="false"/>
    </style:style>
    <style:style style:name="P21" style:family="paragraph" style:parent-style-name="Standard">
      <style:paragraph-properties fo:margin-left="1.573cm" fo:margin-right="0cm" fo:line-height="0.811cm" fo:text-indent="-0.323cm" style:auto-text-indent="false"/>
    </style:style>
    <style:style style:name="P22" style:family="paragraph" style:parent-style-name="Standard">
      <style:paragraph-properties fo:margin-left="1.498cm" fo:margin-right="0cm" fo:line-height="0.811cm" fo:text-indent="-0.746cm" style:auto-text-indent="false"/>
    </style:style>
    <style:style style:name="P23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4" style:family="paragraph" style:parent-style-name="Text_20_body">
      <style:paragraph-properties fo:margin-left="0.6cm" fo:margin-right="0cm" fo:margin-top="0cm" fo:margin-bottom="0cm" loext:contextual-spacing="false" fo:line-height="0.811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.6cm" fo:margin-right="0cm" fo:line-height="0.811cm" fo:text-align="justify" style:justify-single-word="false" fo:text-indent="0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Helvetica" style:font-size-complex="14pt"/>
    </style:style>
    <style:style style:name="T10" style:family="text">
      <style:text-properties style:font-name="標楷體" fo:font-size="14pt" style:font-name-asian="標楷體" style:font-size-asian="14pt" style:font-name-complex="Helvetica" style:font-size-complex="14pt"/>
    </style:style>
    <style:style style:name="T11" style:family="text">
      <style:text-properties style:font-name="標楷體" fo:font-size="14pt" style:font-name-asian="標楷體" style:font-size-asian="14pt" style:font-name-complex="Helvetica" style:font-size-complex="14pt"/>
    </style:style>
    <style:style style:name="T12" style:family="text">
      <style:text-properties style:font-name="標楷體" fo:font-size="14pt" fo:background-color="#ffffff" loext:char-shading-value="0" style:font-name-asian="標楷體" style:font-size-asian="14pt" style:font-name-complex="Arial" style:font-size-complex="14pt"/>
    </style:style>
    <style:style style:name="T13" style:family="text">
      <style:text-properties fo:color="#000000" style:font-name="標楷體" fo:font-size="14pt" fo:letter-spacing="0.035cm" style:letter-kerning="true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char" svg:x="15.563cm" svg:y="-1.189cm" svg:width="2.223cm" svg:height="1.552cm" draw:z-index="0"><draw:text-box><text:p text:style-name="P1">附件一</text:p></draw:text-box></draw:frame><text:span text:style-name="T5">雲林縣未成年懷孕</text:span><text:span text:style-name="T5">處遇服務及防治措施</text:span></text:p>
      <text:p text:style-name="P2"><text:span text:style-name="T7">壹、</text:span><text:span text:style-name="T7">目的</text:span></text:p>
      <text:p text:style-name="P24"><text:span text:style-name="T7"><text:s text:c="4"/></text:span><text:span text:style-name="T7">台灣社會急遽變遷，</text:span><text:span text:style-name="T7">未成年懷孕、產子個案日益增加，不管是個案本人及其子女，或對個案原生家庭，都可能帶來生活、經濟及照顧的改變與壓力，更因此衍生諸多家庭或社會問題，必須正視並建構解決方法及對策。</text:span></text:p>
      <text:p text:style-name="P24"><text:span text:style-name="T7"><text:s text:c="4"/>本措施整合公部門各相關單位行政力，同時結合民間團體資源，建立完備服務資源網絡，提供未成年懷孕、產子個案、家庭或照顧網絡親友必要的協助與輔導，提昇個案本身家庭能力，給予個案及其子女完善照顧</text:span><text:span text:style-name="T7">。</text:span></text:p>
      <text:p text:style-name="P25"><text:span text:style-name="T7"><text:s text:c="4"/>同時，結合公部門各相關單位，加強兩性教育、家庭教育與親子教育，建立更和諧的社會。</text:span></text:p>
      <text:p text:style-name="P3"><text:span text:style-name="T7">貳</text:span><text:span text:style-name="T7">、</text:span><text:span text:style-name="T7">各單位分工及資源網絡建立</text:span></text:p>
      <text:p text:style-name="P6">一、社政單位</text:p>
      <text:p text:style-name="P7"><text:span text:style-name="T3">（一）依據兒童及少年福利與權益保障法第7條及23條規定就各目的事業主管機關權責，</text:span><text:span text:style-name="T3">整合</text:span><text:span text:style-name="T3">本府</text:span><text:span text:style-name="T3">教育、衛政、民政及勞政等</text:span><text:span text:style-name="T3">相關</text:span><text:span text:style-name="T3">單位</text:span><text:span text:style-name="T3">，召開</text:span><text:span text:style-name="T3">跨局處聯繫</text:span><text:span text:style-name="T3">會報</text:span><text:span text:style-name="T3">，</text:span><text:span text:style-name="T3">建立</text:span><text:span text:style-name="T3">未成年懷孕處遇服務資源網絡。</text:span></text:p>
      <text:p text:style-name="P7"><text:span text:style-name="T3">（二）</text:span><text:span text:style-name="T7">依據</text:span><text:span text:style-name="T3">兒童及少年福利與權益保障法第23條規定</text:span><text:span text:style-name="T7">自行或鼓勵、輔導、委託民間</text:span><text:span text:style-name="T7">團體</text:span><text:span text:style-name="T7">辦理未成年懷孕處遇服務。</text:span></text:p>
      <text:p text:style-name="P8"><text:span text:style-name="T3">（三）</text:span><text:span text:style-name="T7">隨時更新掌握</text:span><text:span text:style-name="T7">縣內未成年少女生育人數及趨勢</text:span><text:span text:style-name="T7">。</text:span></text:p>
      <text:p text:style-name="P9"><text:span text:style-name="T7">（四）</text:span><text:span text:style-name="T7">於</text:span><text:span text:style-name="T7">本府</text:span><text:span text:style-name="T7">社會處網頁設立「未成年懷孕服務專區」，整</text:span><text:span text:style-name="T7">合</text:span><text:span text:style-name="T7">各網絡單位資訊與活動</text:span><text:span text:style-name="T7">訊息</text:span><text:span text:style-name="T7">，供民眾或</text:span><text:span text:style-name="T7">各</text:span><text:span text:style-name="T7">單位</text:span><text:span text:style-name="T7">閱覽或下載使用。</text:span></text:p>
      <text:p text:style-name="P11">二、民政單位</text:p>
      <text:p text:style-name="P9"><text:span text:style-name="T7">（一）因應未成年懷孕生子服務所需個案相關之戶籍、數據等資料之提供。</text:span></text:p>
      <text:p text:style-name="P9"><text:span text:style-name="T7">（二）</text:span><text:span text:style-name="T7">戶政</text:span><text:span text:style-name="T7">單位於每</text:span><text:span text:style-name="T7">年度1月</text:span><text:span text:style-name="T7">10日前</text:span><text:span text:style-name="T7">提供轄區未滿20歲</text:span><text:span text:style-name="T7">且</text:span><text:span text:style-name="T7">育有子女</text:span><text:span text:style-name="T7">之</text:span><text:span text:style-name="T7">名冊</text:span><text:span text:style-name="T7">予社政單位</text:span><text:span text:style-name="T7">，</text:span><text:span text:style-name="T7">並持續於</text:span><text:span text:style-name="T7">2月至</text:span><text:span text:style-name="T7">隔年1</text:span><text:span text:style-name="T7">月</text:span><text:span text:style-name="T7">，每</text:span><text:span text:style-name="T7">月</text:span><text:span text:style-name="T7">10日前</text:span><text:span text:style-name="T7">提供</text:span><text:span text:style-name="T7">前1個月</text:span><text:span text:style-name="T7">新增名冊，</text:span><text:span text:style-name="T7">藉以掌握未成年且育有子女者現況資料及最新資訊</text:span><text:span text:style-name="T7">。</text:span></text:p>
      <text:p text:style-name="P5"><text:span text:style-name="T7">三、教育單位：維護懷孕學生及育有子女學生受教權利，提供相關必要協助。</text:span></text:p>
      <text:p text:style-name="P12">四、衛政單位：未成年孕產婦及其嬰幼兒衛教、保健與諮詢服務、兒童少年身心健康維護。</text:p>
      <text:p text:style-name="P5"><text:span text:style-name="T7">五、勞政單位：提供職業訓練、就業準備、就業服務及勞動條件維護。</text:span></text:p>
      <text:p text:style-name="P6"/>
      <text:p text:style-name="P13"><text:span text:style-name="T7">叁、執行方式：</text:span></text:p>
      <text:p text:style-name="P14"><text:soft-page-break/><text:span text:style-name="T7"><text:s/>一、聯繫會報</text:span></text:p>
      <text:p text:style-name="P15"><text:s text:c="4"/>原則上每年召開1次。</text:p>
      <text:p text:style-name="P17"><text:span text:style-name="T7">二、個案輔導</text:span></text:p>
      <text:p text:style-name="P18"><text:span text:style-name="T7">各單位依專業領域及既有相關規定提供諮商、協助及輔導機制。</text:span></text:p>
      <text:p text:style-name="P19"><text:span text:style-name="T7">（一）教育單位：性別平等教育法14-1條、教育部「學生懷孕受教權維護及輔導協助要點」、</text:span><text:span text:style-name="T13">雲林縣</text:span><text:span text:style-name="T14">學</text:span><text:span text:style-name="T7">校輔導及處理學生懷孕事件注意事項。</text:span></text:p>
      <text:p text:style-name="P19"><text:span text:style-name="T7">（二）衛政單位：優生保健法、衛生福利部國民健康署</text:span><text:span text:style-name="T12">之</text:span><text:span text:style-name="T9">青少年親善醫師/門診(Teens’幸福9號)</text:span><text:span text:style-name="T9">。</text:span></text:p>
      <text:p text:style-name="P19"><text:span text:style-name="T9">（三）社政單位：兒少性侵害及性剝削相關規定、強化社會安全網計畫、</text:span><text:span text:style-name="T7">衛生福利部社會及家庭署「未成年懷孕服務及後續追蹤輔導指引」與「未成年少女懷孕服務流程」。</text:span></text:p>
      <text:p text:style-name="P16"><text:span text:style-name="T7">三、資源聯結</text:span></text:p>
      <text:p text:style-name="P9"><text:span text:style-name="T7">（一）各單位於執行業務發現因懷孕或生育而遭遇困境之兒童少年待協助，能瞭解、鼓勵並協助轉介接受輔導服務。</text:span></text:p>
      <text:p text:style-name="P21"><text:span text:style-name="T7">（二）經社工員訪視輔導評估，依不同需求媒合各相關網絡資源。</text:span></text:p>
      <text:p text:style-name="P16"><text:span text:style-name="T7">四、宣導活動</text:span></text:p>
      <text:p text:style-name="P9"><text:span text:style-name="T7">（一）避免兒童少年面臨懷孕生子問題，不知如何求助，進而發生憾事，各單位依其專業領域，針對兒童少年規劃相關預防性活動或課程，如性教育、性別平等教育、人身安全、人際互動等，適時加入未成年懷孕服務網絡議題及協助管道。</text:span></text:p>
      <text:p text:style-name="P9"><text:span text:style-name="T7">（二）挖掘潛在個案及疏解其面臨壓力，各單位在學校、社區或針對脆弱家庭辦理相關活動，適時加入未成年懷孕服務議題及協助管道。</text:span></text:p>
      <text:p text:style-name="P4"><text:span text:style-name="T7">肆</text:span><text:span text:style-name="T7">、預期效益</text:span></text:p>
      <text:p text:style-name="P22"><text:span text:style-name="T7">一、強化</text:span><text:span text:style-name="T7">未成年父母親職教育技巧，與連結資源能力，以減少兒童虐待與疏忽事件發生。</text:span></text:p>
      <text:p text:style-name="P22"><text:span text:style-name="T7">二、藉由</text:span><text:span text:style-name="T7">宣導防治</text:span><text:span text:style-name="T7">及時發掘與</text:span><text:span text:style-name="T7">處遇</text:span><text:span text:style-name="T7">介入，適時提供關懷協助</text:span><text:span text:style-name="T7">輔導</text:span><text:span text:style-name="T7">，促使家庭</text:span><text:span text:style-name="T7">正常</text:span><text:span text:style-name="T7">功能得以</text:span><text:span text:style-name="T7">健全並穩定運作</text:span><text:span text:style-name="T7">。</text:span></text:p>
      <text:p text:style-name="P22"><text:span text:style-name="T7">三、喚醒社會大眾對未成年懷孕的了解及重視，願意適時提供援助，或協助通報相關單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Cambria" fo:font-family="Cambria" style:font-family-generic="roman" style:font-pitch="variable" fo:font-size="9pt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List_20_Paragraph" style:display-name="List Paragraph" style:family="paragraph" style:parent-style-name="Standard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cjk" style:family="paragraph" style:parent-style-name="Standard">
      <style:paragraph-properties fo:margin-top="0.494cm" fo:margin-bottom="0.21cm" loext:contextual-spacing="false" fo:orphans="2" fo:widows="2" fo:hyphenation-ladder-count="no-limit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 fo:hyphenate="true" fo:hyphenation-remain-char-count="2" fo:hyphenation-push-char-count="2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Emphasis" style:family="text" style:parent-style-name="預設段落字型">
      <style:text-properties fo:font-style="italic" style:font-style-asian="italic" style:font-style-complex="italic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84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61cm" fo:margin-top="0.56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未成年懷孕暨未成年父母家庭支持服務計畫</dc:title>
    <meta:initial-creator>ywgu</meta:initial-creator>
    <meta:creation-date>2018-11-28T08:23:00</meta:creation-date>
    <dc:creator>25216</dc:creator>
    <dc:date>2018-11-28T14:19:00</dc:date>
    <meta:print-date>2018-11-28T14:18:00</meta:print-date>
    <meta:editing-cycles>8</meta:editing-cycles>
    <meta:editing-duration>PT5M</meta:editing-duration>
    <meta:document-statistic meta:table-count="0" meta:image-count="0" meta:object-count="0" meta:page-count="2" meta:paragraph-count="37" meta:word-count="1347" meta:character-count="1378" meta:non-whitespace-character-count="1361"/>
    <meta:generator>NDC_ODF_Application_Tools/1.0.3$Windows_X86_64 LibreOffice_project/8ad3e16aadc5e73175a2d44b1abec8638aa18880</meta:generator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