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472in"/>
    </style:style>
    <style:style style:name="P2" style:parent-style-name="Textbody" style:family="paragraph">
      <style:paragraph-properties style:snap-to-layout-grid="false" fo:text-align="center" fo:line-height="0.3472in"/>
    </style:style>
    <style:style style:name="P3" style:parent-style-name="Textbody" style:family="paragraph">
      <style:paragraph-properties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5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000000" style:letter-kerning="false" style:font-size-complex="12pt"/>
    </style:style>
    <style:style style:name="P6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000000" style:letter-kerning="false" style:font-size-complex="12pt"/>
    </style:style>
    <style:style style:name="P7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000000" style:letter-kerning="false" style:font-size-complex="12pt"/>
    </style:style>
    <style:style style:name="P8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000000" style:letter-kerning="false" style:font-size-complex="12pt"/>
    </style:style>
    <style:style style:name="P9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000000" style:letter-kerning="false" style:font-size-complex="12pt"/>
    </style:style>
    <style:style style:name="P10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000000" style:letter-kerning="false" style:font-size-complex="12pt"/>
    </style:style>
    <style:style style:name="P11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center"/>
      <style:text-properties style:font-name="標楷體" style:font-name-asian="標楷體" style:font-weight-complex="bold" fo:color="#000000" fo:font-size="20pt" style:font-size-asian="20pt" style:font-size-complex="20pt"/>
    </style:style>
    <style:style style:name="P15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0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1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2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3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6" style:parent-style-name="Textbody" style:family="paragraph">
      <style:text-properties style:font-name="標楷體" style:font-name-asian="標楷體" style:font-weight-complex="bold" fo:color="#000000" fo:font-size="14pt" style:font-size-asian="14pt" style:font-size-complex="14pt"/>
    </style:style>
    <style:style style:name="P27" style:parent-style-name="Textbody" style:family="paragraph">
      <style:text-properties style:font-name="標楷體" style:font-name-asian="標楷體" style:font-weight-complex="bold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33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4" style:parent-style-name="Textbody" style:family="paragraph">
      <style:text-properties style:font-name="標楷體" style:font-name-asian="標楷體" style:font-weight-complex="bold" fo:font-size="20pt" style:font-size-asian="20pt" style:font-size-complex="20pt"/>
    </style:style>
    <style:style style:name="P35" style:parent-style-name="Textbody" style:family="paragraph">
      <style:paragraph-properties fo:widows="2" fo:orphans="2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Textbody" style:family="paragraph">
      <style:paragraph-properties fo:widows="2" fo:orphans="2" fo:break-before="page" fo:text-align="justify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45" style:family="table-column">
      <style:table-column-properties style:column-width="1.4in" style:use-optimal-column-width="false"/>
    </style:style>
    <style:style style:name="TableColumn46" style:family="table-column">
      <style:table-column-properties style:column-width="0.2826in" style:use-optimal-column-width="false"/>
    </style:style>
    <style:style style:name="TableColumn47" style:family="table-column">
      <style:table-column-properties style:column-width="1.8548in" style:use-optimal-column-width="false"/>
    </style:style>
    <style:style style:name="TableColumn48" style:family="table-column">
      <style:table-column-properties style:column-width="1in" style:use-optimal-column-width="false"/>
    </style:style>
    <style:style style:name="TableColumn49" style:family="table-column">
      <style:table-column-properties style:column-width="1.934in" style:use-optimal-column-width="false"/>
    </style:style>
    <style:style style:name="Table44" style:family="table">
      <style:table-properties style:width="6.4715in" fo:margin-left="0in" table:align="left"/>
    </style:style>
    <style:style style:name="TableRow50" style:family="table-row">
      <style:table-row-properties style:min-row-height="0.9243in" style:use-optimal-row-height="false" fo:keep-together="always"/>
    </style:style>
    <style:style style:name="TableCell5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4pt"/>
    </style:style>
    <style:style style:name="P53" style:parent-style-name="Textbody" style:family="paragraph">
      <style:paragraph-properties style:snap-to-layout-grid="false" fo:text-align="end"/>
      <style:text-properties style:font-name-asian="標楷體" fo:font-weight="bold" style:font-weight-asian="bold" fo:font-size="18pt" style:font-size-asian="18pt" style:font-size-complex="14pt"/>
    </style:style>
    <style:style style:name="TableRow54" style:family="table-row">
      <style:table-row-properties style:min-row-height="0.4201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-asian="標楷體"/>
    </style:style>
    <style:style style:name="P63" style:parent-style-name="Textbody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/>
      <style:text-properties style:font-name-asian="標楷體"/>
    </style:style>
    <style:style style:name="P67" style:parent-style-name="Textbody" style:family="paragraph">
      <style:paragraph-properties style:snap-to-layout-grid="false"/>
      <style:text-properties style:font-name-asian="標楷體"/>
    </style:style>
    <style:style style:name="TableRow68" style:family="table-row">
      <style:table-row-properties style:min-row-height="0.4513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79" style:family="table-row">
      <style:table-row-properties style:min-row-height="0.2812in"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8" style:family="table-row">
      <style:table-row-properties style:min-row-height="0.364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min-row-height="0.2368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9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08" style:family="table-row">
      <style:table-row-properties style:min-row-height="0.2388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TableRow115" style:family="table-row">
      <style:table-row-properties style:min-row-height="0.2437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min-row-height="0.0437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Row131" style:family="table-row">
      <style:table-row-properties style:min-row-height="0.3652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40" style:family="table-row">
      <style:table-row-properties style:min-row-height="0.4875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4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3652in" style:use-optimal-row-height="false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2743in" style:use-optimal-row-height="false" fo:keep-together="always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325in" style:use-optimal-row-height="false" fo:keep-together="always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2.7423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T174" style:parent-style-name="預設段落字型" style:family="text">
      <style:text-properties style:font-name-asian="標楷體"/>
    </style:style>
    <style:style style:name="P175" style:parent-style-name="本文縮排2" style:family="paragraph">
      <style:paragraph-properties fo:text-align="justify" fo:margin-bottom="0in" fo:line-height="100%" fo:margin-left="0in">
        <style:tab-stops/>
      </style:paragraph-properties>
      <style:text-properties fo:hyphenate="false"/>
    </style:style>
    <style:style style:name="P176" style:parent-style-name="Textbody" style:family="paragraph">
      <style:paragraph-properties fo:text-align="justify" style:line-height-at-least="0.2222in"/>
    </style:style>
    <style:style style:name="P177" style:parent-style-name="Textbody" style:family="paragraph">
      <style:paragraph-properties fo:text-align="justify" style:line-height-at-least="0.2222in"/>
      <style:text-properties style:font-name-asian="標楷體" fo:font-weight="bold" style:font-weight-asian="bold" style:font-weight-complex="bold"/>
    </style:style>
    <style:style style:name="P178" style:parent-style-name="Textbody" style:family="paragraph">
      <style:paragraph-properties fo:text-align="justify" style:line-height-at-least="0.2222in"/>
      <style:text-properties style:font-name-asian="標楷體" fo:font-weight="bold" style:font-weight-asian="bold" style:font-weight-complex="bold"/>
    </style:style>
    <style:style style:name="P179" style:parent-style-name="Textbody" style:family="paragraph">
      <style:paragraph-properties fo:text-align="justify" style:line-height-at-least="0.2222in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P181" style:parent-style-name="Textbody" style:family="paragraph">
      <style:paragraph-properties fo:text-align="justify" style:line-height-at-least="0.2222in"/>
      <style:text-properties style:font-name-asian="標楷體" fo:font-weight="bold" style:font-weight-asian="bold" style:font-weight-complex="bold"/>
    </style:style>
    <style:style style:name="P182" style:parent-style-name="Textbody" style:family="paragraph">
      <style:paragraph-properties fo:text-align="justify" style:line-height-at-least="0.2222in" fo:text-indent="3.0555in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P184" style:parent-style-name="Textbody" style:family="paragraph">
      <style:paragraph-properties fo:text-align="justify" style:line-height-at-least="0.2222in"/>
      <style:text-properties style:font-name-asian="標楷體" fo:font-weight="bold" style:font-weight-asian="bold" style:font-weight-complex="bold"/>
    </style:style>
    <style:style style:name="P185" style:parent-style-name="Textbody" style:family="paragraph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0" style:parent-style-name="Textbody" style:family="paragraph">
      <style:paragraph-properties fo:text-align="justify" style:line-height-at-least="0.2222in"/>
      <style:text-properties style:font-name-asian="標楷體" fo:font-weight="bold" style:font-weight-asian="bold" style:font-weight-complex="bold"/>
    </style:style>
    <style:style style:name="P191" style:parent-style-name="Textbody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Textbody" style:master-page-name="MP1" style:family="paragraph">
      <style:paragraph-properties fo:break-before="page" fo:margin-left="0.7875in" fo:text-indent="-0.787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03" style:parent-style-name="Textbody" style:list-style-name="LFO1" style:family="paragraph">
      <style:text-properties style:font-name-asian="標楷體" fo:font-weight="bold" style:font-weight-asian="bold" fo:font-size="16pt" style:font-size-asian="16pt"/>
    </style:style>
    <style:style style:name="P204" style:parent-style-name="Textbody" style:list-style-name="LFO2" style:family="paragraph">
      <style:paragraph-properties fo:margin-left="0.827in" fo:text-indent="-0.5513in">
        <style:tab-stops>
          <style:tab-stop style:type="left" style:position="-0.2291in"/>
        </style:tab-stops>
      </style:paragraph-properties>
      <style:text-properties style:font-name-asian="標楷體" fo:font-size="14pt" style:font-size-asian="14pt"/>
    </style:style>
    <style:style style:name="P205" style:parent-style-name="Textbody" style:list-style-name="LFO2" style:family="paragraph">
      <style:paragraph-properties fo:margin-left="0.827in" fo:text-indent="-0.5513in">
        <style:tab-stops>
          <style:tab-stop style:type="left" style:position="-0.2291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P207" style:parent-style-name="Textbody" style:list-style-name="LFO2" style:family="paragraph">
      <style:paragraph-properties fo:margin-left="0.827in" fo:text-indent="-0.5513in">
        <style:tab-stops>
          <style:tab-stop style:type="left" style:position="-0.2291in"/>
        </style:tab-stops>
      </style:paragraph-properties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11" style:parent-style-name="Textbody" style:list-style-name="LFO3" style:family="paragraph">
      <style:text-properties style:font-name-asian="標楷體" fo:font-size="14pt" style:font-size-asian="14pt"/>
    </style:style>
    <style:style style:name="P212" style:parent-style-name="Textbody" style:list-style-name="LFO3" style:family="paragraph">
      <style:text-properties style:font-name-asian="標楷體" fo:font-size="14pt" style:font-size-asian="14pt"/>
    </style:style>
    <style:style style:name="P213" style:parent-style-name="Textbody" style:list-style-name="LFO3" style:family="paragraph">
      <style:text-properties style:font-name-asian="標楷體" fo:font-size="14pt" style:font-size-asian="14pt"/>
    </style:style>
    <style:style style:name="P214" style:parent-style-name="Textbody" style:family="paragraph">
      <style:paragraph-properties fo:text-indent="-0.3152in"/>
      <style:text-properties style:font-name-asian="標楷體" fo:font-weight="bold" style:font-weight-asian="bold" fo:font-size="16pt" style:font-size-asian="16pt"/>
    </style:style>
    <style:style style:name="P215" style:parent-style-name="Textbody" style:list-style-name="LFO4" style:family="paragraph">
      <style:text-properties style:font-name-asian="標楷體" fo:font-size="14pt" style:font-size-asian="14pt"/>
    </style:style>
    <style:style style:name="P216" style:parent-style-name="Textbody" style:list-style-name="LFO4" style:family="paragraph">
      <style:text-properties style:font-name-asian="標楷體" fo:font-size="14pt" style:font-size-asian="14pt"/>
    </style:style>
    <style:style style:name="P217" style:parent-style-name="Textbody" style:family="paragraph">
      <style:paragraph-properties fo:margin-left="-0.0395in" fo:text-indent="-0.3152in">
        <style:tab-stops/>
      </style:paragraph-properties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P222" style:parent-style-name="Textbody" style:family="paragraph">
      <style:paragraph-properties fo:margin-left="-0.0395in" fo:text-indent="-0.315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23" style:parent-style-name="Textbody" style:family="paragraph">
      <style:paragraph-properties fo:margin-left="-0.0395in" fo:text-indent="-0.315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22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Textbody" style:family="paragraph">
      <style:text-properties style:font-name="Times New Roman" style:font-size-complex="12pt"/>
    </style:style>
    <style:style style:name="P226" style:parent-style-name="Textbody" style:family="paragraph">
      <style:paragraph-properties fo:widows="2" fo:orphans="2" fo:line-height="0.375in" fo:background-color="#FFFFFF">
        <style:tab-stops>
          <style:tab-stop style:type="left" style:position="0.4923in"/>
        </style:tab-stops>
      </style:paragraph-properties>
      <style:text-properties style:font-name="新細明體" style:font-name-complex="Arial" fo:color="#555555" style:letter-kerning="false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36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文化部科技藝術創作發展補助作業要點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申請書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計畫名稱：</text:p>
      <text:p text:style-name="Textbody"><text:span text:style-name="T28">申請單位：</text:span><text:span text:style-name="T29"><text:s text:c="23"/></text:span><text:span text:style-name="T30">(</text:span><text:span text:style-name="T31">請用印</text:span><text:span text:style-name="T32">)</text:span></text:p>
      <text:p text:style-name="P33">申請日期：</text:p>
      <text:p text:style-name="P34"/>
      <text:p text:style-name="P35"><text:span text:style-name="T36">註：本申請書含附件請準備一式一份並用印，於左上角以迴紋針</text:span><text:span text:style-name="T37">(</text:span><text:span text:style-name="T38">夾</text:span><text:span text:style-name="T39">)</text:span><text:span text:style-name="T40">夾住即可，</text:span><text:span text:style-name="T41">請勿加上特殊裝訂</text:span></text:p>
      <text:soft-page-break/>
      <text:p text:style-name="P42"><text:span text:style-name="T43">附件一：申請單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文化部科技藝術創作發展補助作業要點　申請單</text:p>
            <text:p text:style-name="P53">申請日期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計畫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結合核心技術</text:span></text:p>
            <text:p text:style-name="P63"><text:span text:style-name="T64">（可複選）</text:span></text:p>
          </table:table-cell>
          <table:table-cell table:style-name="TableCell65" table:number-columns-spanned="4">
            <text:p text:style-name="P66">□新媒體<text:s/>□機械動力<text:s/>□機器人<text:s/>□虛擬實境<text:s/>□擴增實境</text:p>
            <text:p text:style-name="P67">□人工智慧<text:s/>□生物科技<text:s/>□其他<text:s/>＿＿＿＿＿＿＿＿＿＿＿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申請單位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負責人</text:p>
            <text:p text:style-name="P75">職稱姓名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立案字號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統一編號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地址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人</text:p>
            <text:p text:style-name="P96">職稱姓名</text:p>
          </table:table-cell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 table:number-rows-spanned="2">
            <text:p text:style-name="P101">金融機構</text:p>
            <text:p text:style-name="P102">名稱帳號</text:p>
          </table:table-cell>
          <table:table-cell table:style-name="TableCell103" table:number-rows-spanned="2">
            <text:p text:style-name="P104">　　<text:span text:style-name="T105">　　銀行　　　分行</text:span></text:p>
            <text:p text:style-name="P106"/>
            <text:p text:style-name="P107">帳號：________________</text:p>
          </table:table-cell>
        </table:table-row>
        <table:table-row table:style-name="TableRow108">
          <table:table-cell table:style-name="TableCell109">
            <text:p text:style-name="P110">電話號碼</text:p>
          </table:table-cell>
          <table:table-cell table:style-name="TableCell111" table:number-columns-spanned="2">
            <text:p text:style-name="P112">（）　　　　　　分機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傳真號碼</text:p>
          </table:table-cell>
          <table:table-cell table:style-name="TableCell118" table:number-columns-spanned="2">
            <text:p text:style-name="P119">（）</text:p>
          </table:table-cell>
          <table:covered-table-cell/>
          <table:table-cell table:style-name="TableCell120" table:number-rows-spanned="2">
            <text:p text:style-name="P121">電子郵件</text:p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table-cell table:style-name="TableCell125">
            <text:p text:style-name="P126">手機號碼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總經費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自籌經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申請本部</text:p>
            <text:p text:style-name="P143">補助金額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3">
            <text:p text:style-name="P148">申請日追溯最近二年內曾獲本部補助計畫名稱及金額</text:p>
          </table:table-cell>
          <table:table-cell table:style-name="TableCell149">
            <text:p text:style-name="P150">年度</text:p>
          </table:table-cell>
          <table:table-cell table:style-name="TableCell151" table:number-columns-spanned="2">
            <text:p text:style-name="P152">計畫名稱</text:p>
          </table:table-cell>
          <table:covered-table-cell/>
          <table:table-cell table:style-name="TableCell153">
            <text:p text:style-name="P154">補助金額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ext:soft-page-break/>
        <table:table-row table:style-name="TableRow171">
          <table:table-cell table:style-name="TableCell172" table:number-columns-spanned="5">
            <text:p text:style-name="P173"><text:span text:style-name="T174">本單位已詳閱本計畫作業要點，遵循該要點提出申請，如蒙補助，願遵循該要點之相關規範。茲聲明申請單、計畫書所填資料及提供之相關附件均屬事實，且符合本計畫作業要點申請資格，特此聲明，若侵犯第三人著作權或其他相關權利者，願負一切法律責任，致此</text:span></text:p>
            <text:p text:style-name="P175"/>
            <text:p text:style-name="P176"><draw:custom-shape svg:x="0.32087in" svg:y="0.02835in" svg:width="1.66528in" svg:height="1.58264in" draw:z-index="251658240" draw:id="id0" draw:style-name="a0" draw:name="Rectangle 5" text:anchor-type="paragraph"><svg:title/><svg:desc/><text:p text:style-name="內文"/><draw:enhanced-geometry draw:type="non-primitive" svg:viewBox="0 0 21600 21600" draw:enhanced-path="M 0 0 L 21600 0 21600 21600 0 21600 Z N"/></draw:custom-shape></text:p>
            <text:p text:style-name="P177"/>
            <text:p text:style-name="P178"/>
            <text:p text:style-name="P179"><draw:frame draw:z-index="251659264" draw:id="id1" draw:style-name="a1" draw:name="Text Box 6" text:anchor-type="paragraph" svg:x="2.23071in" svg:y="0.08976in" svg:width="0.74514in" svg:height="0.76875in" style:rel-width="scale" style:rel-height="scale"><draw:text-box><text:p text:style-name="Textbody"/></draw:text-box><svg:title/><svg:desc/></draw:frame><text:span text:style-name="T180"><text:s text:c="59"/></text:span></text:p>
            <text:p text:style-name="P181"><text:s text:c="61"/></text:p>
            <text:p text:style-name="P182"><text:span text:style-name="T183">（申請單位印鑑章或申請負責人簽章）</text:span></text:p>
            <text:p text:style-name="P184"/>
            <text:p text:style-name="P185"><text:s text:c="6"/></text:p>
            <text:p text:style-name="Textbody"><text:span text:style-name="T186"><text:s text:c="9"/></text:span><text:span text:style-name="T187">申請單位章</text:span><text:span text:style-name="T188"><text:s text:c="5"/></text:span><text:span text:style-name="T189">申請負責人章或親筆簽名</text:span></text:p>
            <text:p text:style-name="P190"/>
            <text:p text:style-name="P191"><text:span text:style-name="T192">　　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93"><text:span text:style-name="T195">附件二：創作發展計畫書</text:span><text:span text:style-name="T196">(</text:span><text:span text:style-name="T197">參考格式如下，也可採用</text:span><text:span text:style-name="T198">PPT</text:span><text:span text:style-name="T199">、影片或其他多元方式呈現各項內容</text:span><text:span text:style-name="T200">)</text:span></text:p>
      <text:p text:style-name="P201"/>
      <text:p text:style-name="P202"/>
      <text:list text:style-name="LFO1" text:continue-numbering="true">
        <text:list-item>
          <text:p text:style-name="P203">申請單位介紹</text:p>
        </text:list-item>
      </text:list>
      <text:list text:style-name="LFO2" text:continue-numbering="true">
        <text:list-item>
          <text:p text:style-name="P204">簡介</text:p>
        </text:list-item>
        <text:list-item>
          <text:p text:style-name="P205"><text:span text:style-name="T206">過去展演及國際交流成果</text:span></text:p>
        </text:list-item>
        <text:list-item>
          <text:p text:style-name="P207"><text:span text:style-name="T208">結合科技跨界應用之發展實績</text:span></text:p>
        </text:list-item>
      </text:list>
      <text:p text:style-name="Textbody"><text:span text:style-name="T209">貳、</text:span><text:span text:style-name="T210">計畫內容</text:span></text:p>
      <text:list text:style-name="LFO3" text:continue-numbering="true">
        <text:list-item>
          <text:p text:style-name="P211">計畫之製作內容、國際網絡經營策略及執行說明</text:p>
        </text:list-item>
        <text:list-item>
          <text:p text:style-name="P212">藝術與科技結合說明（運用技術介紹）</text:p>
        </text:list-item>
        <text:list-item>
          <text:p text:style-name="P213">本案主要人員及國內外合作單位介紹</text:p>
        </text:list-item>
      </text:list>
      <text:p text:style-name="P214">參、展演可行性及預期成果說明</text:p>
      <text:list text:style-name="LFO4" text:continue-numbering="true">
        <text:list-item>
          <text:p text:style-name="P215">國內外展演、教育推廣及行銷可行性說明</text:p>
        </text:list-item>
        <text:list-item>
          <text:p text:style-name="P216">預期成果說明（國內外展演效益、國際網絡經營對於科技藝術發展之助益、整合跨產業與其他民間資源之成果）</text:p>
        </text:list-item>
      </text:list>
      <text:p text:style-name="P217"><text:span text:style-name="T218">肆</text:span><text:span text:style-name="T219">、</text:span><text:span text:style-name="T220">經費編列說明</text:span><text:span text:style-name="T221">（跨年度計畫需提供總經費及分年經費說明）</text:span></text:p>
      <text:p text:style-name="P222">伍、配合單位介紹及合作同意書</text:p>
      <text:p text:style-name="P223">陸、附件說明一覽表</text:p>
      <text:p text:style-name="P224"><text:s/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2字元" style:display-name="本文縮排 2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4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055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81in"/>
      </style:footer-style>
    </style:page-layout>
    <style:style style:name="P194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194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彥亭</meta:initial-creator>
    <dc:creator>詹嘉慧</dc:creator>
    <meta:creation-date>2018-10-11T00:48:00Z</meta:creation-date>
    <dc:date>2021-08-31T06:07:00Z</dc:date>
    <meta:print-date>2017-10-30T09:06:00Z</meta:print-date>
    <meta:template xlink:href="媒合要點1061102" xlink:type="simple"/>
    <meta:editing-cycles>24</meta:editing-cycles>
    <meta:editing-duration>PT3480S</meta:editing-duration>
    <meta:document-statistic meta:page-count="4" meta:paragraph-count="2" meta:word-count="158" meta:character-count="1060" meta:row-count="7" meta:non-whitespace-character-count="904"/>
  </office:meta>
</office:document-meta>
</file>