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75in" svg:y="-0.5in" svg:width="0.875in" svg:height="0.375in" draw:z-index="251657728" draw:id="id0" draw:style-name="a1" draw:name="Rectangle 4" text:anchor-type="paragraph"><svg:title/><svg:desc/><text:p text:style-name="P4">1060601版</text:p><draw:enhanced-geometry draw:type="non-primitive" svg:viewBox="0 0 21600 21600" draw:enhanced-path="M 0 0 L 21600 0 21600 21600 0 21600 Z N"/></draw:custom-shape></text:span><text:span text:style-name="T5"><text:s/></text:span><text:span text:style-name="T6">收</text:span><text:span text:style-name="T7"><text:tab/></text:span><text:span text:style-name="T8"><text:tab/></text:span><text:span text:style-name="T9"><text:tab/></text:span><text:span text:style-name="T10">據</text:span></text:p>
      <text:p text:style-name="P11"/>
      <text:p text:style-name="內文"><text:span text:style-name="T12"><text:s text:c="5"/></text:span><text:span text:style-name="T13">茲向</text:span><text:span text:style-name="T14">雲林縣○○○公所</text:span><text:span text:style-name="T15">領到</text:span><text:span text:style-name="T16">雲林縣政府</text:span><text:span text:style-name="T17">災害救助金</text:span><text:span text:style-name="T18">新台幣</text:span><text:span text:style-name="T19"><text:s/></text:span><text:span text:style-name="T20">貳</text:span><text:span text:style-name="T21"><text:s/></text:span><text:span text:style-name="T22">萬</text:span><text:span text:style-name="T23"><text:s/></text:span><text:span text:style-name="T24">仟</text:span><text:span text:style-name="T25">元</text:span><text:span text:style-name="T26">整</text:span><text:span text:style-name="T27">，</text:span></text:p>
      <text:p text:style-name="P28">（含縣府補助1萬及賑災基金會補助1萬）</text:p>
      <text:p text:style-name="P29">確實無訛。</text:p>
      <text:p text:style-name="P30"><text:s/></text:p>
      <text:p text:style-name="P31">此致</text:p>
      <text:p text:style-name="P32"/>
      <text:p text:style-name="P33">雲林縣○○○公所</text:p>
      <text:p text:style-name="P34"/>
      <text:p text:style-name="P35"/>
      <text:p text:style-name="P36">具<text:s text:c="2"/>領<text:s text:c="2"/>人：</text:p>
      <text:p text:style-name="P37">身分證字號：</text:p>
      <text:p text:style-name="P38">聯 絡<text:s/>電話：</text:p>
      <text:p text:style-name="P39">住 <text:s text:c="5"/>址：</text:p>
      <text:p text:style-name="P40"/>
      <text:p text:style-name="P41"/>
      <text:p text:style-name="P42"><text:span text:style-name="T43">中華民國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據</dc:title>
    <dc:description/>
    <dc:subject/>
    <meta:initial-creator>wd</meta:initial-creator>
    <dc:creator>郭少皇</dc:creator>
    <meta:creation-date>2024-08-01T10:56:00Z</meta:creation-date>
    <dc:date>2024-08-01T10:56:00Z</dc:date>
    <meta:print-date>2015-01-2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