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3cm" fo:margin-left="0.049cm" table:align="left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2.429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2.806cm"/>
    </style:style>
    <style:style style:name="表格1.E" style:family="table-column">
      <style:table-column-properties style:column-width="2.369cm"/>
    </style:style>
    <style:style style:name="表格1.F" style:family="table-column">
      <style:table-column-properties style:column-width="3.766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99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926cm" style:use-optimal-row-height="false"/>
    </style:style>
    <style:style style:name="表格1.4" style:family="table-row">
      <style:table-row-properties style:min-row-height="1.231cm" style:use-optimal-row-height="false"/>
    </style:style>
    <style:style style:name="表格1.5" style:family="table-row">
      <style:table-row-properties style:min-row-height="0.801cm" style:use-optimal-row-height="false"/>
    </style:style>
    <style:style style:name="表格1.6" style:family="table-row">
      <style:table-row-properties style:min-row-height="1.3cm" style:use-optimal-row-height="false"/>
    </style:style>
    <style:style style:name="表格1.7" style:family="table-row">
      <style:table-row-properties style:min-row-height="2.801cm" style:use-optimal-row-height="false"/>
    </style:style>
    <style:style style:name="表格1.8" style:family="table-row">
      <style:table-row-properties style:min-row-height="2.678cm" fo:keep-together="always" style:use-optimal-row-height="false"/>
    </style:style>
    <style:style style:name="表格1.9" style:family="table-row">
      <style:table-row-properties style:min-row-height="2.572cm" fo:keep-together="always" style:use-optimal-row-height="false"/>
    </style:style>
    <style:style style:name="表格1.10" style:family="table-row">
      <style:table-row-properties style:min-row-height="3.112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margin-left="0cm" fo:margin-right="-1.143cm" fo:margin-top="0cm" fo:margin-bottom="0.191cm" loext:contextual-spacing="false" fo:text-align="center" style:justify-single-word="false" fo:text-indent="0cm" style:auto-text-indent="false" style:snap-to-layout-grid="false"/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P2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justify" style:justify-single-word="false" style:snap-to-layout-grid="false"/>
    </style:style>
    <style:style style:name="P6" style:family="paragraph" style:parent-style-name="Text_20_body">
      <style:paragraph-properties fo:margin-left="0cm" fo:margin-right="-0.046cm" fo:text-align="end" style:justify-single-word="false" fo:text-indent="0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7" style:family="paragraph" style:parent-style-name="Text_20_body">
      <style:paragraph-properties fo:margin-left="0cm" fo:margin-right="-0.046cm" fo:text-indent="0cm" style:auto-text-indent="false" style:snap-to-layout-grid="false"/>
    </style:style>
    <style:style style:name="P8" style:family="paragraph" style:parent-style-name="Text_20_body">
      <style:paragraph-properties fo:margin-left="0cm" fo:margin-right="0.085cm" fo:text-align="start" style:justify-single-word="false" fo:text-indent="0cm" style:auto-text-indent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9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42cm" style:font-name-asian="標楷體" style:font-size-asian="14pt" style:font-size-complex="14pt"/>
    </style:style>
    <style:style style:name="P13" style:family="paragraph" style:parent-style-name="Text_20_body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14" style:family="paragraph" style:parent-style-name="Text_20_body">
      <style:paragraph-properties fo:margin-left="0.212cm" fo:margin-right="0.212cm" fo:text-indent="0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0.26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018cm" fo:margin-right="-0.046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fo:letter-spacing="-0.021cm" style:font-name-asian="標楷體" style:font-size-asian="14pt" style:font-size-complex="14pt"/>
    </style:style>
    <style:style style:name="P17" style:family="paragraph" style:parent-style-name="Text_20_body">
      <style:paragraph-properties fo:margin-top="1.27cm" fo:margin-bottom="0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.085cm" fo:margin-right="0.085cm" fo:line-height="0.35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9pt" fo:letter-spacing="-0.011cm" style:font-name-asian="標楷體" style:font-size-asian="9pt" style:font-size-complex="9pt"/>
    </style:style>
    <style:style style:name="P19" style:family="paragraph" style:parent-style-name="Text_20_body">
      <style:paragraph-properties fo:margin-left="1.319cm" fo:margin-right="0cm" fo:text-align="justify" style:justify-single-word="false" fo:text-indent="-1.222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.658cm" fo:margin-right="0cm" fo:text-align="justify" style:justify-single-word="false" fo:text-indent="-0.388cm" style:auto-text-indent="false" style:snap-to-layout-grid="false">
        <style:tab-stops/>
      </style:paragraph-properties>
    </style:style>
    <style:style style:name="P21" style:family="paragraph" style:parent-style-name="Text_20_body" style:master-page-name="MP0">
      <style:paragraph-properties fo:margin-left="0cm" fo:margin-right="-1.143cm" fo:text-indent="0cm" style:auto-text-indent="false" style:page-number="auto" fo:break-before="pag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22" style:family="paragraph" style:parent-style-name="Text_20_body" style:list-style-name="L1">
      <style:paragraph-properties style:snap-to-layout-grid="false"/>
      <style:text-properties style:font-name="標楷體" style:font-name-asian="標楷體"/>
    </style:style>
    <style:style style:name="P23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letter-kerning="false" style:font-name-asian="標楷體" style:font-size-asian="11pt" style:font-size-complex="11pt"/>
    </style:style>
    <style:style style:name="T5" style:family="text">
      <style:text-properties fo:font-size="9pt" style:letter-kerning="false" style:font-name-asian="標楷體" style:font-size-asian="9pt" style:font-size-complex="9pt"/>
    </style:style>
    <style:style style:name="T6" style:family="text">
      <style:text-properties fo:color="#000000" fo:font-size="11pt" style:letter-kerning="false" style:font-name-asian="標楷體" style:font-size-asian="11pt" style:font-size-complex="11pt"/>
    </style:style>
    <style:style style:name="T7" style:family="text">
      <style:text-properties fo:color="#000000" fo:font-size="11pt" fo:letter-spacing="-0.035cm" style:letter-kerning="false" style:font-name-asian="標楷體" style:font-size-asian="11pt" style:font-size-complex="11pt"/>
    </style:style>
    <style:style style:name="T8" style:family="text">
      <style:text-properties fo:color="#000000" style:font-name="標楷體" fo:font-size="11pt" style:letter-kerning="false" style:font-name-asian="標楷體" style:font-size-asian="11pt" style:font-size-complex="11pt"/>
    </style:style>
    <text:list-style style:name="L1">
      <text:list-level-style-bullet text:level="1" text:style-name="WW_5f_CharLFO1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【附表一】</text:p>
      <text:p text:style-name="P1">主計業務創新變革精進項目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bookmark-start text:name="_Hlk98751323"/>一級主計機構(單位)名稱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>一級主辦(主管)姓名</text:p>
          </table:table-cell>
          <table:table-cell table:style-name="表格1.E1" office:value-type="string">
            <text:p text:style-name="P6">（請簽章）</text:p>
          </table:table-cell>
          <table:table-cell table:style-name="表格1.F1" office:value-type="string">
            <text:list xml:id="list2457574553" text:style-name="L1">
              <text:list-item>
                <text:p text:style-name="P22">提報第四類</text:p>
              </text:list-item>
            </text:list>
            <text:p text:style-name="P7"><text:span text:style-name="預設段落字型"><text:span text:style-name="T1">(所屬名稱： <text:s text:c="4"/>)</text:span></text:span></text:p>
          </table:table-cell>
        </table:table-row>
        <table:table-row table:style-name="表格1.2">
          <table:table-cell table:style-name="表格1.A2" table:number-rows-spanned="3" office:value-type="string">
            <text:p text:style-name="P8"><text:bookmark-end text:name="_Hlk98751323"/>創新變革精進項目</text:p>
          </table:table-cell>
          <table:table-cell table:style-name="表格1.B2" office:value-type="string">
            <text:p text:style-name="P9">名稱</text:p>
          </table:table-cell>
          <table:table-cell table:style-name="表格1.C2" table:number-columns-spanned="4" office:value-type="string">
            <text:p text:style-name="P3">（限30字以內）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性質</text:p>
          </table:table-cell>
          <table:table-cell table:style-name="表格1.C2" table:number-columns-spanned="4" office:value-type="string">
            <text:p text:style-name="P15">□預算 <text:s text:c="3"/>□會計及決算□內部審核□內部控制□統計 <text:s text:c="3"/></text:p>
            <text:p text:style-name="P15">□主計資訊□主計人事 <text:s/>□主計行政□其他（請說明）</text:p>
            <text:p text:style-name="P15">（提報項目涉及多項性質，請複選）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6">參與人員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聯絡人及電話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12">本項目是否委外</text:p>
            <text:p text:style-name="P11">(含部分委外)</text:p>
          </table:table-cell>
          <table:covered-table-cell/>
          <table:table-cell table:style-name="表格1.C2" table:number-columns-spanned="4" office:value-type="string">
            <text:p text:style-name="P3">1.□否 <text:s/>2.□是，委外經費 <text:s text:c="10"/>千元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9">內容摘要</text:p>
            <text:p text:style-name="P14"><text:span text:style-name="預設段落字型"><text:span text:style-name="T5">（簡述執行過程中之具體作法）</text:span></text:span></text:p>
          </table:table-cell>
          <table:covered-table-cell/>
          <table:table-cell table:style-name="表格1.C2" table:number-columns-spanned="4" office:value-type="string">
            <text:p text:style-name="P5"><draw:custom-shape text:anchor-type="paragraph" draw:z-index="0" draw:name="AutoShape 2" draw:style-name="gr1" draw:text-style-name="P23" svg:width="0.636cm" svg:height="9.526cm" svg:x="6.331cm" svg:y="1.095cm"><text:p/><draw:enhanced-geometry svg:viewBox="0 0 21600 21600" draw:path-stretchpoint-x="21600" draw:path-stretchpoint-y="21600" draw:text-areas="?f3 ?f29 ?f28 ?f30" draw:glue-points="?f3 ?f5 ?f4 ?f16 ?f3 ?f6" draw:type="non-primitive" draw:modifiers="125000 50000" draw:enhanced-path="S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Z N F M ?f3 ?f5 A ?f70 ?f71 ?f72 ?f73 ?f3 ?f5 ?f67 ?f69 W ?f74 ?f75 ?f76 ?f77 ?f3 ?f5 ?f67 ?f69 L ?f10 ?f17 A ?f117 ?f118 ?f119 ?f120 ?f10 ?f17 ?f114 ?f116 W ?f121 ?f122 ?f123 ?f124 ?f10 ?f17 ?f114 ?f116 A ?f147 ?f148 ?f149 ?f150 ?f114 ?f116 ?f144 ?f146 W ?f151 ?f152 ?f153 ?f154 ?f114 ?f116 ?f144 ?f146 L ?f10 ?f18 A ?f190 ?f191 ?f192 ?f193 ?f10 ?f18 ?f187 ?f189 W ?f194 ?f195 ?f196 ?f197 ?f10 ?f18 ?f187 ?f189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text:span text:style-name="預設段落字型"><text:span text:style-name="T2">一、現況及問題</text:span></text:span></text:p>
            <text:p text:style-name="P3"/>
            <text:p text:style-name="P3">二、改善方式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效益性</text:p>
            <text:p text:style-name="P13">（1.簡述項目採行前、後之效益比較，包括量化效益或質化效益。2.請附上具體佐證資料。）</text:p>
          </table:table-cell>
          <table:covered-table-cell/>
          <table:table-cell table:style-name="表格1.C2" table:number-columns-spanned="4" office:value-type="string">
            <text:p text:style-name="P17"><text:s text:c="28"/>（合計限1,500字以內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9">應用性</text:p>
            <text:p text:style-name="P13">（1.簡述項目所具構想及影響層面。2.請儘量附上具體佐證資料。）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9">革新性</text:p>
            <text:p text:style-name="P18">（1.簡述項目所具創新、變革或精進程度，例如有無類似或相關案例可循，是否採用新方法等；規劃過程所遭遇困難，例如法令限制等。2.請附上具體佐證資料。）</text:p>
          </table:table-cell>
          <table:covered-table-cell/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9"><text:span text:style-name="預設段落字型"><text:span text:style-name="T3">說明：1.</text:span></text:span><text:span text:style-name="預設段落字型"><text:span text:style-name="T4">提報項目與往年重複者，請於「內容摘要」欄敘明較往年重大突破或精進之意見。</text:span></text:span></text:p>
      <text:p text:style-name="P20"><text:span text:style-name="預設段落字型"><text:span text:style-name="T3">2.</text:span></text:span><text:span text:style-name="預設段落字型"><text:span text:style-name="T6">每一項目請填具資料表，併同相關證明文件掃描成1個PDF檔上傳主計業務創新變革精進填報系統，證明文件統一為A4直式橫書格式，並以50頁為限，超過所定字數及頁數者得酌予扣分。</text:span></text:span></text:p>
      <text:p text:style-name="P20"><text:span text:style-name="預設段落字型"><text:span text:style-name="T8">3.</text:span></text:span><text:span text:style-name="預設段落字型"><text:span text:style-name="T6">提報項目由總處綜合規劃處依提報單位勾選之性質，分成會計組及統計組，會計組包括預算、會計及決算、內部審核、內部控制等性質項目，統計組包括統計性質項目；主計資訊、人</text:span></text:span><text:span text:style-name="預設段落字型"><text:span text:style-name="T7">事、行</text:span></text:span><text:span text:style-name="預設段落字型"><text:span text:style-name="T6">政及其他等性質項</text:span></text:span><text:span text:style-name="預設段落字型"><text:span text:style-name="T7">目，則</text:span></text:span><text:span text:style-name="預設段落字型"><text:span text:style-name="T6">依其提報單位為</text:span></text:span><text:span text:style-name="預設段落字型"><text:span text:style-name="T7">主（會）計</text:span></text:span><text:span text:style-name="預設段落字型"><text:span text:style-name="T6">機構或統計機構歸類為會計組或統計</text:span></text:span><text:span text:style-name="預設段落字型"><text:span text:style-name="T7">組。提</text:span></text:span><text:span text:style-name="預設段落字型"><text:span text:style-name="T6">報項目涉及多項性</text:span></text:span><text:span text:style-name="預設段落字型"><text:span text:style-name="T7">質，由</text:span></text:span><text:span text:style-name="預設段落字型"><text:span text:style-name="T6">總處綜合規劃處依其主要性質歸類為會計組或統計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-complex="新細明體" style:font-family-complex="新細明體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2cm" fo:margin-right="2.25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外籍配偶照顧輔導基金收支保管及運用辦法第五條、第十七條修正草案總說明</dc:title>
    <dc:subject/>
    <meta:initial-creator>nia</meta:initial-creator>
    <dc:creator>陳佳吟</dc:creator>
    <meta:creation-date>2022-03-24T08:31:00Z</meta:creation-date>
    <dc:date>2022-03-24T08:31:00Z</dc:date>
    <meta:print-date>2022-03-21T02:47:00Z</meta:print-date>
    <meta:editing-cycles>2</meta:editing-cycles>
    <meta:editing-duration>PT0S</meta:editing-duration>
    <meta:document-statistic meta:table-count="1" meta:image-count="0" meta:object-count="0" meta:page-count="1" meta:paragraph-count="33" meta:word-count="650" meta:character-count="728" meta:non-whitespace-character-count="672"/>
    <meta:template xlink:type="simple" xlink:actuate="onRequest" xlink:title="" xlink:href="file:///C:/Users/03173/Downloads/附表一.odt/Normal"/>
  </office:meta>
</office:document-meta>
</file>