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6666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widows="2" fo:orphans="2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7" style:family="table-column">
      <style:table-column-properties style:column-width="3.1625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1.6666in"/>
    </style:style>
    <style:style style:name="Table26" style:family="table">
      <style:table-properties style:width="5.9138in" fo:margin-left="0.375in" table:align="left"/>
    </style:style>
    <style:style style:name="TableRow30" style:family="table-row">
      <style:table-row-properties style:min-row-height="0.363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right="-0.138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-0.1381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138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1.75in"/>
    </style:style>
    <style:style style:name="TableColumn40" style:family="table-column">
      <style:table-column-properties style:column-width="1.625in"/>
    </style:style>
    <style:style style:name="TableColumn41" style:family="table-column">
      <style:table-column-properties style:column-width="1.3333in"/>
    </style:style>
    <style:style style:name="TableColumn42" style:family="table-column">
      <style:table-column-properties style:column-width="1.625in"/>
    </style:style>
    <style:style style:name="Table38" style:family="table">
      <style:table-properties style:width="6.3333in" fo:margin-left="0.2694in" table:align="left"/>
    </style:style>
    <style:style style:name="TableRow43" style:family="table-row">
      <style:table-row-properties style:min-row-height="0.62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dialog_text1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5" style:parent-style-name="內文" style:family="paragraph">
      <style:paragraph-properties fo:margin-left="-0.3333in" fo:text-indent="0.2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widows="2" fo:orphans="2" fo:line-height="0.4166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left="-0.3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left="-0.3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margin-left="-0.3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fo:line-height="0.2777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333in" fo:margin-left="0.4986in" fo:text-indent="-0.0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"/>退還場地保證金申請書</text:p>
      <text:p text:style-name="P2"><text:span text:style-name="T3"><text:s text:c="3"/></text:span><text:span text:style-name="T4"><text:s/></text:span><text:span text:style-name="T5">玆向　貴場申請</text:span><text:span text:style-name="T6">使用</text:span><text:span text:style-name="T7"><text:s text:c="13"/></text:span><text:span text:style-name="T8">辦理</text:span><text:span text:style-name="T9"><text:s text:c="25"/></text:span><text:span text:style-name="T10">，</text:span><text:span text:style-name="T11">活動</text:span><text:span text:style-name="T12">業已於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辦理完畢，並於</text:span><text:span text:style-name="T19">是</text:span><text:span text:style-name="T20">日將場地清潔完</text:span><text:span text:style-name="T21">成</text:span><text:span text:style-name="T22">，</text:span><text:span text:style-name="T23"><text:s/></text:span><text:span text:style-name="T24">經貴場人員檢查合格無誤，請准予退還場地使用保證金。</text:span></text:p>
      <text:p text:style-name="P25">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驗收情形：□合格 <text:s text:c="3"/>□不合格</text:p>
          </table:table-cell>
          <table:table-cell table:style-name="TableCell33">
            <text:p text:style-name="P34"><text:s/>驗收人員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預繳金額</text:p>
          </table:table-cell>
          <table:table-cell table:style-name="TableCell46">
            <text:p text:style-name="P47">代辦費用</text:p>
          </table:table-cell>
          <table:table-cell table:style-name="TableCell48">
            <text:p text:style-name="P49">其他</text:p>
          </table:table-cell>
          <table:table-cell table:style-name="TableCell50">
            <text:p text:style-name="P51">退還金額</text:p>
          </table:table-cell>
        </table:table-row>
        <table:table-row table:style-name="TableRow52">
          <table:table-cell table:style-name="TableCell53">
            <text:p text:style-name="P54"><text:s/>元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0元</text:p>
          </table:table-cell>
          <table:table-cell table:style-name="TableCell59">
            <text:p text:style-name="P60"><text:s/>元</text:p>
          </table:table-cell>
        </table:table-row>
      </table:table>
      <text:p text:style-name="P61">　　　　　　　　　　　　　　　</text:p>
      <text:p text:style-name="P62"><text:s text:c="8"/>此　　致</text:p>
      <text:p text:style-name="P63"><text:s text:c="7"/>雲林縣立體育場</text:p>
      <text:p text:style-name="P64"/>
      <text:p text:style-name="P65"><text:span text:style-name="T66"><text:s text:c="14"/></text:span><text:span text:style-name="T67"><text:s text:c="2"/></text:span><text:span text:style-name="T68"><text:s/></text:span><text:span text:style-name="T69"><text:s/></text:span><text:span text:style-name="T70">使用單位：</text:span><text:span text:style-name="T71"><text:s/></text:span></text:p>
      <text:p text:style-name="P72"><text:s text:c="14"/>負 責 人：<text:s/></text:p>
      <text:p text:style-name="P73"><text:s text:c="14"/>申 請 人：<text:s/></text:p>
      <text:p text:style-name="P74"><text:s text:c="14"/>電 <text:s text:c="3"/>話：<text:s/></text:p>
      <text:p text:style-name="P75"><text:s text:c="14"/>地 <text:s text:c="3"/>址：<text:s/></text:p>
      <text:p text:style-name="P76"/>
      <text:p text:style-name="P77"/>
      <text:p text:style-name="P78"/>
      <text:p text:style-name="P79"/>
      <text:p text:style-name="P80"/>
      <text:p text:style-name="P81">中<text:s text:c="3"/>華<text:s text:c="3"/>民<text:s text:c="3"/>國<text:s text:c="3"/><text:s/>年<text:s text:c="4"/>月<text:s text:c="5"/>日</text:p>
      <text:p text:style-name="P82"/>
      <text:p text:style-name="P83"/>
      <text:soft-page-break/>
      <text:p text:style-name="P84">收<text:s text:c="5"/>據</text:p>
      <text:p text:style-name="P85"><text:span text:style-name="T86"><text:s text:c="6"/></text:span><text:span text:style-name="T87"><text:s/>玆 <text:s text:c="3"/>向</text:span></text:p>
      <text:p text:style-name="P88"><text:span text:style-name="T89"><text:s text:c="4"/>雲林縣立體育場領取退還使用場地</text:span><text:span text:style-name="T90"><text:s text:c="10"/></text:span><text:span text:style-name="T91">辦理</text:span><text:span text:style-name="T92"><text:s/></text:span><text:span text:style-name="T93"><text:s text:c="16"/></text:span><text:span text:style-name="T94">，</text:span><text:span text:style-name="T95">保證金</text:span><text:span text:style-name="T96"><text:s/></text:span><text:span text:style-name="T97"><text:s text:c="9"/></text:span><text:span text:style-name="T98">元整。</text:span></text:p>
      <text:p text:style-name="P99"/>
      <text:p text:style-name="P100"/>
      <text:p text:style-name="P101"/>
      <text:p text:style-name="P102"><text:span text:style-name="T103"><text:s text:c="13"/></text:span><text:span text:style-name="T104"><text:s text:c="5"/></text:span><text:span text:style-name="T105">領款</text:span><text:span text:style-name="T106">單位：</text:span><text:span text:style-name="T107"><text:s text:c="11"/></text:span></text:p>
      <text:p text:style-name="P108"><text:s text:c="14"/>負 責 人：<text:s/></text:p>
      <text:p text:style-name="P109"><text:s text:c="14"/>申 請 人：<text:s/></text:p>
      <text:p text:style-name="P110"><text:s text:c="14"/>電 <text:s text:c="3"/>話：<text:s/></text:p>
      <text:p text:style-name="P111"><text:s text:c="14"/>地 <text:s text:c="3"/>址：<text:s/></text:p>
      <text:p text:style-name="P112"/>
      <text:p text:style-name="P113"/>
      <text:p text:style-name="P114"/>
      <text:p text:style-name="P115"/>
      <text:p text:style-name="P116"/>
      <text:p text:style-name="內文"><text:span text:style-name="T117"><text:s text:c="8"/>中 <text:s text:c="3"/>華 <text:s text:c="3"/>民 <text:s text:c="3"/>國 <text:s/></text:span><text:span text:style-name="T118"><text:s text:c="6"/></text:span><text:span text:style-name="T119">年</text:span><text:bookmark-start text:name="_GoBack"/><text:bookmark-end text:name="_GoBack"/><text:span text:style-name="T120"><text:s text:c="6"/>月</text:span><text:span text:style-name="T121"><text:s/></text:span><text:span text:style-name="T122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 林 縣 立 體 育 場 場 地 借 用 申 請 書    編號第　　　　　　　　　號申請日期　　年　　月　　日</dc:title>
    <dc:subject/>
    <meta:initial-creator>user</meta:initial-creator>
    <dc:creator>user</dc:creator>
    <meta:creation-date>2024-05-08T08:57:00Z</meta:creation-date>
    <dc:date>2024-05-08T08:57:00Z</dc:date>
    <meta:print-date>2021-11-30T06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