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EC0000037300000314676FAFB252500156.emf" manifest:media-type="image/x-emf"/>
  <manifest:file-entry manifest:full-path="Pictures/100000010000002A000000250E0AEE64416363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766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margin-left="0cm" fo:margin-right="-0.591cm" fo:line-height="150%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text-properties style:font-name="新細明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style:snap-to-layout-grid="false"/>
      <style:text-properties style:font-name="新細明體" fo:font-size="14pt" style:font-name-asian="標楷體1" style:font-size-asian="14pt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0pt" fo:font-weight="bold" style:font-name-asian="標楷體1" style:font-size-asian="10pt" style:font-weight-asian="bold" style:font-size-complex="1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新細明體"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021cm" fo:margin-right="0.016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fo:margin-left="0.021cm" fo:margin-right="0.016cm" fo:margin-top="0.02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 <text:s/>任 <text:s/>書</text:span></text:p>
      <text:p text:style-name="P3"/>
      <text:p text:style-name="P4"><text:span text:style-name="T4">茲因本人</text:span><text:span text:style-name="T5">　　　　 <text:s text:c="4"/></text:span><text:bookmark text:name="_GoBack"/><text:span text:style-name="T5"><text:s/></text:span><text:span text:style-name="T4">因故未能親自送件，特授權</text:span><text:span text:style-name="T5">　　 <text:s text:c="8"/></text:span><text:span text:style-name="T4">先生/女士，代理本人向 <text:s/>貴所辦理雲林縣東勢鄉 _____ <text:s/>段_____________地號鄉有基地承租（□新承租□換約續租□繼承承租□過戶承租）事宜及</text:span><text:span text:style-name="T3">代簽署本事件之有關文件</text:span><text:span text:style-name="T6">，</text:span><text:span text:style-name="T3">特此授權。所稱事實與提供資料</text:span><text:span text:style-name="T6">如有虛偽，申請人與代理人願負相關法律責任。</text:span></text:p>
      <text:p text:style-name="P4"><text:span text:style-name="T6">　　　此致</text:span></text:p>
      <text:p text:style-name="P4"><text:span text:style-name="T6"><text:s text:c="11"/>雲林縣東勢鄉公所</text:span></text:p>
      <text:p text:style-name="P7"><draw:custom-shape text:anchor-type="char" draw:z-index="0" draw:name="Rectangle 7" draw:style-name="gr2" draw:text-style-name="P9" svg:width="1.551cm" svg:height="1.213cm" svg:x="10.086cm" svg:y="1.254cm"><text:p text:style-name="Frame_20_contents"><draw:frame draw:style-name="fr1" draw:name="圖片 1" text:anchor-type="as-char" svg:width="1.016cm" svg:height="0.931cm" draw:z-index="0"><draw:image xlink:href="Pictures/100007EC0000037300000314676FAFB252500156.emf" xlink:type="simple" xlink:show="embed" xlink:actuate="onLoad" draw:mime-type="image/x-emf"/><draw:image xlink:href="Pictures/100000010000002A000000250E0AEE644163637F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6">　　　申請人姓名：　　　　　　 <text:s text:c="5"/>　　 <text:s/></text:span></text:p>
      <text:p text:style-name="P4"><text:span text:style-name="T6"><text:s text:c="6"/>身分證統一編號： <text:s/></text:span></text:p>
      <text:p text:style-name="P4"><text:span text:style-name="T6"><text:s text:c="6"/>電話: <text:s text:c="3"/></text:span></text:p>
      <text:p text:style-name="P5"><text:span text:style-name="T6"><text:s text:c="6"/>通訊地址：</text:span><text:span text:style-name="T8"> </text:span><text:span text:style-name="T9"><text:s text:c="6"/>縣(市) <text:s text:c="7"/>鄉(鎮市區) <text:s text:c="7"/>路(街)</text:span></text:p>
      <text:p text:style-name="P6"><text:span text:style-name="T9"><text:s text:c="26"/>段 <text:s text:c="6"/>巷 <text:s text:c="6"/>弄 <text:s text:c="6"/>號 <text:s text:c="6"/>樓</text:span></text:p>
      <text:p text:style-name="P8"/>
      <text:p text:style-name="P4"><draw:custom-shape text:anchor-type="char" draw:z-index="1" draw:name="Rectangle 9" draw:style-name="gr1" draw:text-style-name="P9" svg:width="1.551cm" svg:height="1.128cm" svg:x="10.086cm" svg:y="0.028cm"><text:p text:style-name="Frame_20_contents"><draw:frame draw:style-name="fr1" draw:name="圖片 2" text:anchor-type="as-char" svg:width="1.016cm" svg:height="0.847cm" draw:z-index="0"><draw:image xlink:href="Pictures/100007EC0000037300000314676FAFB252500156.emf" xlink:type="simple" xlink:show="embed" xlink:actuate="onLoad" draw:mime-type="image/x-emf"/><draw:image xlink:href="Pictures/100000010000002A000000250E0AEE644163637F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6"/>代理人姓名： <text:s text:c="21"/></text:span></text:p>
      <text:p text:style-name="P4"><text:span text:style-name="T6"><text:s text:c="6"/>身分證統一編號：</text:span></text:p>
      <text:p text:style-name="P4"><text:span text:style-name="T6"><text:s text:c="6"/>電話:</text:span></text:p>
      <text:p text:style-name="P5"><text:span text:style-name="T6"><text:s text:c="6"/>通訊地址：</text:span><text:span text:style-name="T8"> <text:s text:c="4"/></text:span><text:span text:style-name="T9"><text:s text:c="2"/>縣(市) <text:s text:c="7"/>鄉(鎮市區) <text:s text:c="7"/>路(街)</text:span></text:p>
      <text:p text:style-name="P6"><text:span text:style-name="T9"><text:s text:c="25"/>段 <text:s text:c="6"/>巷 <text:s text:c="6"/>弄 <text:s text:c="6"/>號 <text:s text:c="6"/>樓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9"/>中 <text:s/>華 <text:s/>民 <text:s/>國 <text:s text:c="7"/>年 <text:s/><text:tab/> <text:s text:c="4"/>月 <text:s text:c="6"/>日 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範本</dc:title>
    <dc:subject>電子表單</dc:subject>
    <meta:initial-creator>376611501A</meta:initial-creator>
    <meta:keyword>戶籍登記，範本，委託代辦</meta:keyword>
    <dc:creator>淑惠 婁</dc:creator>
    <meta:editing-cycles>5</meta:editing-cycles>
    <meta:print-date>2022-07-21T07:22:00</meta:print-date>
    <meta:creation-date>2019-11-11T08:36:00</meta:creation-date>
    <dc:date>2022-07-21T07:26:00</dc:date>
    <meta:editing-duration>PT10M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17" meta:word-count="221" meta:character-count="563" meta:non-whitespace-character-count="237"/>
    <meta:user-defined meta:name="AppVersion">15.0000</meta:user-defined>
    <meta:user-defined meta:name="Company">台南市東區戶政事務所</meta:user-defined>
    <meta:user-defined meta:name="Manager">台南市東區戶政事務所</meta:user-defined>
    <meta:user-defined meta:name="OOXMLCorePropertyCategory">2Z0</meta:user-defined>
    <meta:template xlink:type="simple" xlink:actuate="onRequest" xlink:title="Normal" xlink:href=""/>
  </office:meta>
</office:document-meta>
</file>