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0.3333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margin-bottom="0.0694in" fo:line-height="0.3194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margin-bottom="0.0694in" fo:line-height="0.3194in" fo:text-indent="0.1944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margin-bottom="0.0694in" fo:line-height="0.3194in" fo:text-indent="0.1944in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margin-bottom="0.0694in" fo:line-height="0.3194in" fo:text-indent="0.1944in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margin-bottom="0.0694in" fo:line-height="0.3194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margin-bottom="0.0694in" fo:line-height="0.3194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margin-bottom="0.0694in" fo:line-height="0.3194in" fo:text-indent="0.1944in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margin-bottom="0.0694in" fo:line-height="0.3194in" fo:text-indent="0.1944in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margin-bottom="0.0694in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margin-bottom="0.0694in" fo:line-height="0.3194in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margin-bottom="0.0694in" fo:line-height="0.3194in" fo:margin-left="0.7222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margin-bottom="0.0694in" fo:line-height="0.3194in" fo:margin-left="0.7222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margin-bottom="0.0694in" fo:line-height="0.3194in" fo:text-indent="0.3888in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margin-bottom="0.0694in" fo:line-height="0.3194in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margin-bottom="0.0694in" fo:line-height="0.3194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margin-bottom="0.0694in" fo:line-height="0.3194in" fo:margin-left="0.555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margin-bottom="0.0694in" fo:line-height="0.3194in" fo:margin-left="0.555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margin-bottom="0.0694in" fo:line-height="0.3194in" fo:margin-left="0.5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margin-bottom="0.0694in" fo:line-height="0.3194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margin-bottom="0.0694in" fo:line-height="0.3194in" fo:margin-left="1.3625in" fo:text-indent="-1.36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7" style:parent-style-name="內文Web" style:family="paragraph">
      <style:paragraph-properties fo:margin-top="0in" fo:line-height="0.3194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0" style:parent-style-name="內文Web" style:family="paragraph">
      <style:paragraph-properties fo:margin-top="0in" fo:line-height="0.3194in" fo:margin-left="0.5555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6" style:parent-style-name="內文Web" style:family="paragraph">
      <style:paragraph-properties fo:margin-top="0in" fo:line-height="0.3194in" fo:margin-left="0.5555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Web" style:family="paragraph">
      <style:paragraph-properties fo:margin-top="0in" fo:line-height="0.3194in" fo:text-indent="0.1944in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0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6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5" style:parent-style-name="內文Web" style:family="paragraph">
      <style:paragraph-properties fo:margin-top="0in" fo:line-height="0.3194in" fo:margin-left="0.8611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內文Web" style:family="paragraph">
      <style:paragraph-properties fo:margin-top="0in" fo:line-height="0.3194in" fo:text-indent="0.5833in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3" style:parent-style-name="內文Web" style:family="paragraph">
      <style:paragraph-properties fo:margin-top="0in" fo:line-height="0.3194in" fo:text-indent="0.5833in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6" style:parent-style-name="內文Web" style:family="paragraph">
      <style:paragraph-properties fo:margin-top="0in" fo:line-height="0.3194in" fo:margin-left="0.8888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2" style:parent-style-name="內文Web" style:family="paragraph">
      <style:paragraph-properties fo:margin-top="0in" fo:line-height="0.3194in" fo:text-indent="0.5833in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9" style:parent-style-name="內文Web" style:family="paragraph">
      <style:paragraph-properties fo:margin-top="0in" fo:line-height="0.3194in" fo:margin-left="0.8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9" style:parent-style-name="內文Web" style:family="paragraph">
      <style:paragraph-properties fo:margin-top="0in" fo:line-height="0.3194in" fo:margin-left="0.8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2" style:parent-style-name="內文Web" style:family="paragraph">
      <style:paragraph-properties fo:margin-top="0in" fo:line-height="0.3194in" fo:text-indent="0.5833in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9" style:parent-style-name="內文Web" style:family="paragraph">
      <style:paragraph-properties fo:margin-top="0in" fo:line-height="0.3194in" fo:margin-left="1.5277in" fo:text-indent="-1.36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5" style:parent-style-name="內文Web" style:family="paragraph">
      <style:paragraph-properties fo:margin-top="0in" fo:line-height="0.3194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7" style:parent-style-name="內文Web" style:family="paragraph">
      <style:paragraph-properties fo:margin-top="0in" fo:line-height="0.3194in" fo:text-indent="0.1944in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9" style:parent-style-name="內文Web" style:family="paragraph">
      <style:paragraph-properties fo:margin-top="0in" fo:line-height="0.3194in" fo:text-indent="0.1944in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3" style:parent-style-name="內文Web" style:family="paragraph">
      <style:paragraph-properties fo:margin-top="0in" fo:line-height="0.3194in" fo:text-indent="0.1944in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9" style:parent-style-name="內文Web" style:family="paragraph">
      <style:paragraph-properties fo:margin-top="0in" fo:line-height="0.3194in" fo:text-indent="0.3888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6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1" style:parent-style-name="內文Web" style:family="paragraph">
      <style:paragraph-properties fo:margin-top="0in" fo:line-height="0.3194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2" style:parent-style-name="內文Web" style:family="paragraph">
      <style:paragraph-properties fo:margin-top="0in" fo:line-height="0.3194in" fo:text-indent="0.5833in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6" style:parent-style-name="內文Web" style:family="paragraph">
      <style:paragraph-properties fo:margin-top="0in" fo:line-height="0.3194in" fo:text-indent="0.5833in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內文Web" style:family="paragraph">
      <style:paragraph-properties fo:margin-top="0in" fo:line-height="0.3194in" fo:text-indent="0.5833in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4" style:parent-style-name="內文Web" style:family="paragraph">
      <style:paragraph-properties fo:margin-top="0in" fo:line-height="0.3194in" fo:text-indent="0.5833in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8" style:parent-style-name="內文Web" style:family="paragraph">
      <style:paragraph-properties fo:margin-top="0in" fo:line-height="0.3194in" fo:margin-left="1.3625in" fo:text-indent="-1.36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3" style:parent-style-name="內文Web" style:family="paragraph">
      <style:paragraph-properties fo:margin-top="0in" fo:line-height="0.3194in" fo:margin-left="1.3625in" fo:text-indent="-1.36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6" style:parent-style-name="內文Web" style:family="paragraph">
      <style:paragraph-properties fo:margin-top="0in" fo:line-height="0.3194in" fo:margin-left="1.5569in" fo:text-indent="-1.556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2" style:parent-style-name="內文Web" style:family="paragraph">
      <style:paragraph-properties fo:margin-top="0in" fo:line-height="0.3194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304" style:parent-style-name="內文Web" style:family="paragraph">
      <style:paragraph-properties fo:margin-top="0in" fo:line-height="0.3194in" fo:text-indent="0.1944in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6" style:parent-style-name="內文Web" style:family="paragraph">
      <style:paragraph-properties fo:margin-top="0in" fo:line-height="0.3194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7" style:parent-style-name="內文Web" style:family="paragraph">
      <style:paragraph-properties fo:margin-top="0in" fo:line-height="0.3194in" fo:text-indent="0.3888in"/>
    </style:style>
    <style:style style:name="T31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3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32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8" style:parent-style-name="內文Web" style:family="paragraph">
      <style:paragraph-properties fo:margin-top="0in" fo:line-height="0.3194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9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33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343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8" style:parent-style-name="內文Web" style:family="paragraph">
      <style:paragraph-properties fo:margin-top="0in" fo:line-height="0.3194in" fo:margin-left="0.7222in" fo:text-indent="-0.3888in">
        <style:tab-stops/>
      </style:paragraph-properties>
    </style:style>
    <style:style style:name="T34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55" style:parent-style-name="內文Web" style:family="paragraph">
      <style:paragraph-properties fo:margin-top="0in" fo:line-height="0.3194in"/>
    </style:style>
    <style:style style:name="T356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4pt" style:font-size-asian="14pt" style:font-size-complex="14pt"/>
    </style:style>
    <style:style style:name="P357" style:parent-style-name="內文Web" style:family="paragraph">
      <style:paragraph-properties fo:margin-top="0in" fo:line-height="0.3194in" fo:margin-left="0.5555in" fo:text-indent="-0.38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59" style:parent-style-name="內文Web" style:family="paragraph">
      <style:paragraph-properties fo:margin-top="0in" fo:line-height="0.3194in" fo:margin-left="0.5555in" fo:text-indent="-0.3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65" style:parent-style-name="內文Web" style:family="paragraph">
      <style:paragraph-properties fo:margin-top="0in" fo:line-height="0.3194in" fo:text-indent="0.1944in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69" style:parent-style-name="內文Web" style:family="paragraph">
      <style:paragraph-properties fo:margin-top="0in" fo:line-height="0.3194in" fo:margin-left="0.5555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70" style:parent-style-name="內文Web" style:family="paragraph">
      <style:paragraph-properties fo:margin-top="0in" fo:line-height="0.3194in" fo:margin-left="0.5555in" fo:text-indent="-0.3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4" style:parent-style-name="內文Web" style:family="paragraph">
      <style:paragraph-properties fo:margin-top="0in" fo:line-height="0.3194in" fo:text-indent="0.1944in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6" style:parent-style-name="內文Web" style:family="paragraph">
      <style:paragraph-properties fo:margin-top="0in" fo:line-height="0.3194in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8" style:family="table-column">
      <style:table-column-properties style:column-width="0.9756in" style:use-optimal-column-width="false"/>
    </style:style>
    <style:style style:name="TableColumn399" style:family="table-column">
      <style:table-column-properties style:column-width="0.543in" style:use-optimal-column-width="false"/>
    </style:style>
    <style:style style:name="TableColumn400" style:family="table-column">
      <style:table-column-properties style:column-width="0.1027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0951in" style:use-optimal-column-width="false"/>
    </style:style>
    <style:style style:name="TableColumn403" style:family="table-column">
      <style:table-column-properties style:column-width="1.5159in" style:use-optimal-column-width="false"/>
    </style:style>
    <style:style style:name="TableColumn404" style:family="table-column">
      <style:table-column-properties style:column-width="1.8055in" style:use-optimal-column-width="false"/>
    </style:style>
    <style:style style:name="Table397" style:family="table">
      <style:table-properties style:width="7.0229in" fo:margin-left="0in" table:align="left"/>
    </style:style>
    <style:style style:name="TableRow405" style:family="table-row">
      <style:table-row-properties style:min-row-height="0.3486in" style:use-optimal-row-height="false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07" style:parent-style-name="表格內容" style:family="paragraph">
      <style:paragraph-properties fo:text-align="center" fo:margin-top="0.1666in" fo:margin-bottom="0.0694in" fo:line-height="0.1527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0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2" style:parent-style-name="表格內容" style:family="paragraph">
      <style:paragraph-properties fo:text-align="center" fo:margin-top="0.1666in" fo:margin-bottom="0.0694in" fo:line-height="0.152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5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417" style:parent-style-name="表格內容" style:family="paragraph">
      <style:paragraph-properties fo:text-align="center" fo:margin-top="0.1666in" fo:margin-bottom="0.0694in" fo:line-height="0.1527in" fo:margin-r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表格內容" style:family="paragraph">
      <style:paragraph-properties fo:text-align="center" fo:margin-top="0.1666in" fo:margin-bottom="0.0694in" fo:line-height="0.1527in" fo:margin-right="0.5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3486in" style:use-optimal-row-height="false"/>
    </style:style>
    <style:style style:name="TableCell4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24" style:parent-style-name="表格內容" style:family="paragraph">
      <style:paragraph-properties fo:text-align="center" fo:margin-bottom="0.0694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表格內容" style:family="paragraph">
      <style:paragraph-properties fo:text-align="center" fo:margin-bottom="0.0694in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28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30" style:parent-style-name="表格內容" style:family="paragraph">
      <style:paragraph-properties fo:text-align="center" fo:margin-top="0.1666in" fo:margin-bottom="0.0694in" fo:line-height="0.1527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33" style:parent-style-name="表格內容" style:family="paragraph">
      <style:paragraph-properties fo:text-align="center" fo:margin-top="0.1666in" fo:margin-bottom="0.0694in" fo:line-height="0.1527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486in" style:use-optimal-row-height="false"/>
    </style:style>
    <style:style style:name="TableCell4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41" style:parent-style-name="表格內容" style:family="paragraph">
      <style:paragraph-properties fo:text-align="center" fo:margin-top="0.1666in" fo:margin-bottom="0.0694in" fo:line-height="0.1527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44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486in" style:use-optimal-row-height="false"/>
    </style:style>
    <style:style style:name="TableCell4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48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50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52" style:parent-style-name="表格內容" style:family="paragraph">
      <style:paragraph-properties fo:text-align="center" fo:margin-top="0.1666in" fo:margin-bottom="0.0694in" fo:line-height="0.1527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55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486in" style:use-optimal-row-height="false"/>
    </style:style>
    <style:style style:name="TableCell45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59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61" style:parent-style-name="表格內容" style:family="paragraph">
      <style:paragraph-properties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margin-top="0.1666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055in" style:use-optimal-row-height="false"/>
    </style:style>
    <style:style style:name="TableCell46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5" style:parent-style-name="表格內容" style:family="paragraph">
      <style:paragraph-properties fo:text-align="center" fo:margin-top="0.1666in" fo:margin-bottom="0.0694in" fo:line-heigh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7" style:parent-style-name="表格內容" style:family="paragraph">
      <style:paragraph-properties fo:margin-top="0.1666in" fo:margin-bottom="0.0694in" fo:line-height="0.1527in" fo:text-indent="0.0833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70" style:parent-style-name="表格內容" style:family="paragraph">
      <style:paragraph-properties fo:text-align="center" fo:margin-top="0.1666in" fo:margin-bottom="0.0694in" fo:line-height="0.1527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row-height="0.4333in" style:use-optimal-row-height="false"/>
    </style:style>
    <style:style style:name="P473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475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138in solid #000000" fo:border-left="none" fo:border-bottom="0.0138in solid #000000" fo:border-right="0.0208in solid #000000" style:writing-mode="lr-tb" style:vertical-align="bottom" fo:padding-top="0in" fo:padding-left="0in" fo:padding-bottom="0.0194in" fo:padding-right="0.0194in"/>
    </style:style>
    <style:style style:name="P477" style:parent-style-name="表格內容" style:family="paragraph">
      <style:paragraph-properties fo:text-align="justify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row-height="0.4333in" style:use-optimal-row-height="false"/>
    </style:style>
    <style:style style:name="P479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481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in" fo:padding-bottom="0.0194in" fo:padding-right="0.0194in"/>
    </style:style>
    <style:style style:name="P483" style:parent-style-name="表格內容" style:family="paragraph">
      <style:paragraph-properties fo:text-align="justify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row-height="0.4333in" style:use-optimal-row-height="false"/>
    </style:style>
    <style:style style:name="P485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487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in" fo:padding-bottom="0.0194in" fo:padding-right="0.0194in"/>
    </style:style>
    <style:style style:name="P489" style:parent-style-name="表格內容" style:family="paragraph">
      <style:paragraph-properties fo:text-align="justify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row-height="0.4333in" style:use-optimal-row-height="false"/>
    </style:style>
    <style:style style:name="P491" style:parent-style-name="內文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493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in" fo:padding-bottom="0.0194in" fo:padding-right="0.0194in"/>
    </style:style>
    <style:style style:name="P495" style:parent-style-name="表格內容" style:family="paragraph">
      <style:paragraph-properties fo:text-align="justify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row-height="0.4333in" style:use-optimal-row-height="false"/>
    </style:style>
    <style:style style:name="TableCell49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498" style:parent-style-name="表格內容" style:family="paragraph">
      <style:paragraph-properties fo:text-align="center" fo:margin-top="0.0694in" fo:margin-bottom="0.0694in" fo:line-height="0.1527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01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03" style:parent-style-name="表格內容" style:family="paragraph">
      <style:paragraph-properties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row-height="0.4333in" style:use-optimal-row-height="false"/>
    </style:style>
    <style:style style:name="P505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07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09" style:parent-style-name="表格內容" style:family="paragraph">
      <style:paragraph-properties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row-height="0.4333in" style:use-optimal-row-height="false"/>
    </style:style>
    <style:style style:name="P511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13" style:parent-style-name="表格內容" style:family="paragraph">
      <style:paragraph-properties fo:text-align="center"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15" style:parent-style-name="表格內容" style:family="paragraph">
      <style:paragraph-properties fo:margin-top="0.0694in" fo:margin-bottom="0.0694in" fo:line-height="0.1527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in" style:use-optimal-row-height="false"/>
    </style:style>
    <style:style style:name="TableCell5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18" style:parent-style-name="表格內容" style:family="paragraph">
      <style:paragraph-properties fo:text-align="center" fo:margin-bottom="0.1965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521" style:parent-style-name="表格內容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23" style:parent-style-name="表格內容" style:family="paragraph">
      <style:paragraph-properties fo:text-indent="0.3347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2194in" style:use-optimal-row-height="false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29" style:parent-style-name="表格內容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0291in" style:use-optimal-row-height="false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本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本文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本文" style:family="paragraph">
      <style:paragraph-properties fo:text-align="center" fo:line-height="150%" fo:margin-left="0.4451in" fo:text-indent="-0.445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558" style:parent-style-name="本文" style:family="paragraph">
      <style:paragraph-properties fo:text-align="center" fo:line-height="150%" fo:margin-left="0.4451in" fo:text-indent="-0.445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564" style:family="table-column">
      <style:table-column-properties style:column-width="4.4298in"/>
    </style:style>
    <style:style style:name="Table563" style:family="table">
      <style:table-properties style:width="4.4298in" fo:margin-left="1.2562in" table:align="left"/>
    </style:style>
    <style:style style:name="TableRow565" style:family="table-row">
      <style:table-row-properties style:min-row-height="2.790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6666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本文" style:family="paragraph">
      <style:paragraph-properties fo:text-align="center" fo:margin-top="0.1666in" fo:margin-bottom="0.0694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575" style:family="table-column">
      <style:table-column-properties style:column-width="4.4298in"/>
    </style:style>
    <style:style style:name="Table574" style:family="table">
      <style:table-properties style:width="4.4298in" fo:margin-left="1.2562in" table:align="left"/>
    </style:style>
    <style:style style:name="TableRow576" style:family="table-row">
      <style:table-row-properties style:min-row-height="2.7909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text-align="center" fo:margin-top="0.6666in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本文" style:family="paragraph">
      <style:paragraph-properties fo:text-align="center" fo:margin-top="0.1666in" fo:margin-bottom="0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margin-bottom="0.0694in"/>
    </style:style>
    <style:style style:name="T5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5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5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592" style:parent-style-name="內文" style:family="paragraph">
      <style:paragraph-properties fo:text-align="center" fo:margin-bottom="0.0694in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594" style:parent-style-name="內文" style:family="paragraph">
      <style:paragraph-properties fo:text-align="center" fo:margin-bottom="0.0694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5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5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599" style:parent-style-name="內文" style:family="paragraph">
      <style:paragraph-properties fo:line-height="0.3333in"/>
    </style:style>
    <style:style style:name="T6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2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3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4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5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6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7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8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09" style:parent-style-name="內文" style:family="paragraph">
      <style:paragraph-properties fo:line-height="0.3333in"/>
    </style:style>
    <style:style style:name="T6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12" style:parent-style-name="內文" style:family="paragraph">
      <style:paragraph-properties fo:line-height="0.3333in"/>
    </style:style>
    <style:style style:name="T6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17" style:parent-style-name="內文" style:family="paragraph">
      <style:paragraph-properties fo:margin-bottom="0.0694in" fo:text-indent="0.5833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18" style:parent-style-name="內文" style:family="paragraph">
      <style:paragraph-properties fo:margin-bottom="0.0694in"/>
      <style:text-properties style:font-name="標楷體" style:font-name-asian="標楷體" style:font-name-complex="Arial" fo:color="#000000" style:letter-kerning="false" fo:font-size="18pt" style:font-size-asian="18pt" style:font-size-complex="18pt" style:language-complex="ar" style:country-complex="SA"/>
    </style:style>
    <style:style style:name="P619" style:parent-style-name="內文" style:family="paragraph">
      <style:paragraph-properties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P620" style:parent-style-name="內文" style:family="paragraph">
      <style:paragraph-properties fo:margin-bottom="0.0694in" fo:line-height="0.4166in" fo:text-indent="0.1944in"/>
    </style:style>
    <style:style style:name="T6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23" style:parent-style-name="內文" style:family="paragraph">
      <style:paragraph-properties fo:margin-bottom="0.0694in" fo:line-height="0.4166in" fo:text-indent="0.1944in"/>
    </style:style>
    <style:style style:name="T6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26" style:parent-style-name="內文" style:family="paragraph">
      <style:paragraph-properties fo:margin-bottom="0.0694in" fo:line-height="0.4166in" fo:text-indent="0.1944in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629" style:parent-style-name="內文" style:family="paragraph">
      <style:paragraph-properties fo:margin-bottom="0.0694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30" style:parent-style-name="內文" style:family="paragraph">
      <style:paragraph-properties fo:margin-bottom="0.0694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31" style:parent-style-name="內文" style:family="paragraph">
      <style:paragraph-properties fo:text-align="start" fo:margin-bottom="0.0694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32" style:parent-style-name="內文" style:family="paragraph">
      <style:paragraph-properties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P633" style:parent-style-name="內文" style:family="paragraph">
      <style:paragraph-properties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P634" style:parent-style-name="內文" style:family="paragraph">
      <style:paragraph-properties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P635" style:parent-style-name="內文" style:family="paragraph">
      <style:paragraph-properties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P636" style:parent-style-name="內文" style:family="paragraph">
      <style:paragraph-properties fo:margin-bottom="0.0694in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40" style:parent-style-name="內文" style:family="paragraph">
      <style:paragraph-properties fo:text-align="center" fo:margin-bottom="0.0694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641" style:parent-style-name="內文" style:family="paragraph">
      <style:paragraph-properties fo:text-align="center" fo:margin-bottom="0.0694in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643" style:parent-style-name="內文" style:family="paragraph">
      <style:paragraph-properties fo:margin-bottom="0.0694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44" style:parent-style-name="內文" style:family="paragraph">
      <style:paragraph-properties fo:margin-bottom="0.0694in" fo:line-height="0.3333in"/>
    </style:style>
    <style:style style:name="T6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54" style:parent-style-name="內文" style:family="paragraph">
      <style:paragraph-properties fo:margin-bottom="0.0694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55" style:parent-style-name="內文" style:family="paragraph">
      <style:paragraph-properties fo:text-align="center" fo:margin-bottom="0.0694in"/>
    </style:style>
    <style:style style:name="T6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57" style:parent-style-name="內文" style:family="paragraph">
      <style:paragraph-properties fo:text-align="center" fo:margin-bottom="0.0694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658" style:parent-style-name="內文" style:family="paragraph">
      <style:paragraph-properties fo:text-align="center" fo:margin-bottom="0.0694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659" style:parent-style-name="內文" style:family="paragraph">
      <style:paragraph-properties fo:margin-bottom="0.0694in" fo:line-height="0.3611in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668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69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0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1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2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3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4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5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6" style:parent-style-name="內文" style:family="paragraph">
      <style:paragraph-properties fo:margin-bottom="0.0694in" fo:line-height="0.3611in"/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7" style:parent-style-name="內文" style:family="paragraph">
      <style:paragraph-properties fo:text-align="start" fo:margin-bottom="0.0694in" fo:line-height="0.3611in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complex="ar" style:country-complex="SA"/>
    </style:style>
    <style:style style:name="P679" style:parent-style-name="內文" style:family="paragraph">
      <style:paragraph-properties fo:margin-bottom="0.0694in"/>
    </style:style>
    <style:style style:name="T680" style:parent-style-name="預設段落字型" style:family="text">
      <style:text-properties style:font-name="標楷體" style:font-name-asian="標楷體" style:font-name-complex="Arial" fo:color="#000000" style:letter-kerning="false" style:language-complex="ar" style:country-complex="SA"/>
    </style:style>
    <style:style style:name="T681" style:parent-style-name="預設段落字型" style:family="text">
      <style:text-properties style:font-name="標楷體" style:font-name-asian="標楷體" style:font-name-complex="Arial" fo:color="#000000" style:letter-kerning="false" style:language-complex="ar" style:country-complex="SA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style:language-complex="ar" style:country-complex="SA"/>
    </style:style>
  </office:automatic-styles>
  <office:body>
    <office:text text:use-soft-page-breaks="true">
      <text:p text:style-name="P1"><text:span text:style-name="T2">雲林縣土庫鎮立幼兒園</text:span><text:span text:style-name="T3">111</text:span><text:span text:style-name="T4">學年度契約進用職員甄選簡章</text:span></text:p>
      <text:p text:style-name="P5"><text:span text:style-name="T6">壹、依據：</text:span></text:p>
      <text:p text:style-name="P7"><text:span text:style-name="T8">一、幼兒教育及照顧法。</text:span></text:p>
      <text:p text:style-name="P9"><text:span text:style-name="T10">二、公立幼兒園契約進用人員之進用考核及待遇辦法。</text:span></text:p>
      <text:p text:style-name="P11"><text:span text:style-name="T12">三、幼兒園行政組織及員額編制標準。</text:span></text:p>
      <text:p text:style-name="P13"><text:span text:style-name="T14">貳、目的</text:span><text:span text:style-name="T15">：協助本所鎮立幼兒園幼兒行政業務推行。</text:span></text:p>
      <text:p text:style-name="P16"><text:span text:style-name="T17">參、報考人員基本條件：</text:span></text:p>
      <text:p text:style-name="P18"><text:span text:style-name="T19">一、具行為能力之中華民國國民。</text:span></text:p>
      <text:p text:style-name="P20"><text:span text:style-name="T21">二、無幼兒教育及照顧法第</text:span><text:span text:style-name="T22">23</text:span><text:span text:style-name="T23">條第</text:span><text:span text:style-name="T24">1</text:span><text:span text:style-name="T25">項各款情事者。</text:span></text:p>
      <text:p text:style-name="P26"><text:span text:style-name="T27">(</text:span><text:span text:style-name="T28">一</text:span><text:span text:style-name="T29">)</text:span><text:span text:style-name="T30">曾有性侵害、性騷擾、性剝削或虐待兒童及少年行為，經判刑確定或通緝有案尚未結案。</text:span></text:p>
      <text:p text:style-name="P31"><text:span text:style-name="T32">(</text:span><text:span text:style-name="T33">二</text:span><text:span text:style-name="T34">)</text:span><text:span text:style-name="T35">有性侵害行為，或有情節重大之性騷擾、性霸凌、損害兒童及少年權益之行為，經直轄市、縣</text:span><text:span text:style-name="T36">(</text:span><text:span text:style-name="T37">市</text:span><text:span text:style-name="T38">)</text:span><text:span text:style-name="T39">主管機關查證屬實。</text:span></text:p>
      <text:p text:style-name="P40"><text:span text:style-name="T41">(</text:span><text:span text:style-name="T42">三</text:span><text:span text:style-name="T43">)</text:span><text:span text:style-name="T44">有非屬情節重大之性騷擾、性霸凌或損害兒童及少年權益行為，經直轄市、縣</text:span><text:span text:style-name="T45">(</text:span><text:span text:style-name="T46">市</text:span><text:span text:style-name="T47">)</text:span><text:span text:style-name="T48">主管機關認定有必要予以免職、解聘或解僱，並審酌案件情節，認定一年至四年不得進用或僱用。</text:span></text:p>
      <text:p text:style-name="P49"><text:span text:style-name="T50">(</text:span><text:span text:style-name="T51">四</text:span><text:span text:style-name="T52">)</text:span><text:span text:style-name="T53">教保服務機構諮詢相關專科醫師二人以上，有客觀事實足認其身心狀況有傷害幼兒之虞，並由直轄市、縣</text:span><text:span text:style-name="T54">(</text:span><text:span text:style-name="T55">市</text:span><text:span text:style-name="T56">)</text:span><text:span text:style-name="T57">主管機關邀請相關專家學者組成審查小組認定</text:span><text:span text:style-name="T58">不能勝任教保工作。</text:span></text:p>
      <text:p text:style-name="P59"><text:span text:style-name="T60">(</text:span><text:span text:style-name="T61">五</text:span><text:span text:style-name="T62">)</text:span><text:span text:style-name="T63">其他法律規定不得擔任各該人員之情事。</text:span></text:p>
      <text:p text:style-name="P64"><text:span text:style-name="T65">三、無法定傳染疾病者</text:span><text:span text:style-name="T66">(</text:span><text:span text:style-name="T67">如</text:span><text:span text:style-name="T68">A</text:span><text:span text:style-name="T69">型肝炎、結核病、心臟病、聽力或梅毒等</text:span><text:span text:style-name="T70">)</text:span><text:span text:style-name="T71">，並依據行政院衛生署疾病管制局公告之，不得任用為公職相關業務。</text:span></text:p>
      <text:p text:style-name="P72">肆、報考人員資格：</text:p>
      <text:p text:style-name="P73">一、具中華民國國籍者，依據台灣地區與大陸地區人民關係條例第21條規定，在台設籍之大陸人士，需在台設籍10年以上方可報考。</text:p>
      <text:p text:style-name="P74">二、身心健康、操守良好、能刻苦耐勞且品行端正者。</text:p>
      <text:p text:style-name="P75"><text:span text:style-name="T76">三、基本電腦文書處理能力及影像編輯能力。</text:span></text:p>
      <text:soft-page-break/>
      <text:p text:style-name="P77"><text:span text:style-name="T78">伍、甄選類別</text:span><text:span text:style-name="T79">：雲林縣土庫鎮立幼兒園契約進用職員。</text:span></text:p>
      <text:p text:style-name="P80"><text:span text:style-name="T81">陸、錄取名額：</text:span><text:span text:style-name="T82">正取職員</text:span><text:span text:style-name="T83">1</text:span><text:span text:style-name="T84">名</text:span><text:span text:style-name="T85">,</text:span><text:span text:style-name="T86">備取人員</text:span><text:span text:style-name="T87">2</text:span><text:span text:style-name="T88">名</text:span><text:span text:style-name="T89">(</text:span><text:span text:style-name="T90">備取人員候用期間至</text:span><text:span text:style-name="T91">111</text:span><text:span text:style-name="T92">年</text:span><text:span text:style-name="T93">12</text:span><text:span text:style-name="T94">月</text:span><text:span text:style-name="T95">)</text:span><text:span text:style-name="T96">。</text:span></text:p>
      <text:p text:style-name="P97"><text:span text:style-name="T98">柒、報名時間、地點與方式：</text:span><text:span text:style-name="T99">上網徵才</text:span></text:p>
      <text:p text:style-name="P100"><text:span text:style-name="T101">一、報名時間：</text:span><text:span text:style-name="T102">111</text:span><text:span text:style-name="T103">年</text:span><text:span text:style-name="T104">7</text:span><text:span text:style-name="T105">月</text:span><text:span text:style-name="T106">21</text:span><text:span text:style-name="T107">日</text:span><text:span text:style-name="T108">(</text:span><text:span text:style-name="T109">星期四</text:span><text:span text:style-name="T110">)</text:span><text:span text:style-name="T111">至</text:span><text:span text:style-name="T112">111</text:span><text:span text:style-name="T113">年</text:span><text:span text:style-name="T114">7</text:span><text:span text:style-name="T115">月</text:span><text:span text:style-name="T116">25</text:span><text:span text:style-name="T117">日</text:span><text:span text:style-name="T118">(</text:span><text:span text:style-name="T119">星期一</text:span><text:span text:style-name="T120">)</text:span><text:span text:style-name="T121">，受理時間為每日上午</text:span><text:span text:style-name="T122">8</text:span><text:span text:style-name="T123">時</text:span><text:span text:style-name="T124">30</text:span><text:span text:style-name="T125">分至</text:span><text:span text:style-name="T126">12</text:span><text:span text:style-name="T127">時、下午</text:span><text:span text:style-name="T128">13</text:span><text:span text:style-name="T129">時</text:span><text:span text:style-name="T130">30</text:span><text:span text:style-name="T131">分至</text:span><text:span text:style-name="T132">16</text:span><text:span text:style-name="T133">時</text:span><text:span text:style-name="T134">30</text:span><text:span text:style-name="T135">分止。</text:span></text:p>
      <text:p text:style-name="P136"><text:span text:style-name="T137">二、報名方式：採現場親自或委託報名</text:span><text:span text:style-name="T138">(</text:span><text:span text:style-name="T139">附件</text:span><text:span text:style-name="T140">4)</text:span><text:span text:style-name="T141">，不接受郵寄報名。報名資料繳交地點：土庫鎮公所幼兒園辦公室，地址：雲林縣土庫鎮石廟里</text:span><text:span text:style-name="T142">10</text:span><text:span text:style-name="T143">鄰中興路</text:span><text:span text:style-name="T144">175<text:s/></text:span><text:span text:style-name="T145">號，聯絡電話：</text:span><text:span text:style-name="T146"><text:s/>05-6623211#215</text:span><text:span text:style-name="T147">。</text:span></text:p>
      <text:p text:style-name="P148"><text:span text:style-name="T149">三、現場繳驗證件：</text:span></text:p>
      <text:p text:style-name="P150"><text:span text:style-name="T151">(</text:span><text:span text:style-name="T152">一</text:span><text:span text:style-name="T153">)</text:span><text:span text:style-name="T154">參加甄選者應親自或委託辦理繳驗證件，證件</text:span><text:span text:style-name="T155">不齊不予受理審查。</text:span></text:p>
      <text:p text:style-name="P156"><text:span text:style-name="T157">(</text:span><text:span text:style-name="T158">二</text:span><text:span text:style-name="T159">)</text:span><text:span text:style-name="T160">繳驗證件如下</text:span><text:span text:style-name="T161">(</text:span><text:span text:style-name="T162">證件正影本各乙份，正本驗畢即發還，影本依序訂於報名表後</text:span><text:span text:style-name="T163">)</text:span><text:span text:style-name="T164">：</text:span></text:p>
      <text:p text:style-name="P165"><text:span text:style-name="T166">1</text:span><text:span text:style-name="T167">、報名表</text:span><text:span text:style-name="T168">(</text:span><text:span text:style-name="T169">一式一份</text:span><text:span text:style-name="T170">,</text:span><text:span text:style-name="T171">如附件</text:span><text:span text:style-name="T172">1</text:span><text:span text:style-name="T173">》</text:span><text:span text:style-name="T174">,</text:span><text:span text:style-name="T175">請參加甄選者自行上網下載填寫。</text:span></text:p>
      <text:p text:style-name="P176"><text:span text:style-name="T177">2</text:span><text:span text:style-name="T178">、國民身分證《黏貼於黏貼表</text:span><text:span text:style-name="T179">,</text:span><text:span text:style-name="T180">如附件</text:span><text:span text:style-name="T181">2</text:span><text:span text:style-name="T182">》。</text:span></text:p>
      <text:p text:style-name="P183"><text:span text:style-name="T184">3</text:span><text:span text:style-name="T185">、最高學歷畢業證書。</text:span></text:p>
      <text:p text:style-name="P186"><text:span text:style-name="T187">4</text:span><text:span text:style-name="T188">、最近半年內公立醫療院所健康檢查合格證書</text:span><text:span text:style-name="T189">(</text:span><text:span text:style-name="T190">包含胸部</text:span><text:span text:style-name="T191">X</text:span><text:span text:style-name="T192">光、</text:span><text:span text:style-name="T193">A</text:span><text:span text:style-name="T194">型肝炎</text:span><text:span text:style-name="T195">)</text:span><text:span text:style-name="T196">。</text:span><text:span text:style-name="T197">(</text:span><text:span text:style-name="T198">可於報到日後</text:span><text:span text:style-name="T199">1</text:span><text:span text:style-name="T200">週內補繳</text:span><text:span text:style-name="T201">)</text:span></text:p>
      <text:p text:style-name="P202"><text:span text:style-name="T203">5</text:span><text:span text:style-name="T204">、工作經驗證明書</text:span><text:span text:style-name="T205">(</text:span><text:span text:style-name="T206">無則免附</text:span><text:span text:style-name="T207">)</text:span><text:span text:style-name="T208">。</text:span></text:p>
      <text:p text:style-name="P209"><text:span text:style-name="T210">6</text:span><text:span text:style-name="T211">、最近</text:span><text:span text:style-name="T212">1</text:span><text:span text:style-name="T213">年內接受基本救命術訓練</text:span><text:span text:style-name="T214">8</text:span><text:span text:style-name="T215">小時以上證明文件。</text:span><text:span text:style-name="T216">(</text:span><text:span text:style-name="T217">無則免付</text:span><text:span text:style-name="T218">)</text:span></text:p>
      <text:p text:style-name="P219"><text:span text:style-name="T220">7</text:span><text:span text:style-name="T221">、本人最近</text:span><text:span text:style-name="T222">3</text:span><text:span text:style-name="T223">個月內</text:span><text:span text:style-name="T224">2</text:span><text:span text:style-name="T225">吋半身正面脫帽相片</text:span><text:span text:style-name="T226">1</text:span><text:span text:style-name="T227">張</text:span><text:span text:style-name="T228">(</text:span><text:span text:style-name="T229">黏貼於報名表上</text:span><text:span text:style-name="T230">)</text:span><text:span text:style-name="T231">。</text:span></text:p>
      <text:p text:style-name="P232"><text:span text:style-name="T233">8</text:span><text:span text:style-name="T234">、切結書</text:span><text:span text:style-name="T235">(</text:span><text:span text:style-name="T236">附件</text:span><text:span text:style-name="T237">3)</text:span><text:span text:style-name="T238">。</text:span></text:p>
      <text:p text:style-name="P239"><text:span text:style-name="T240">四、注意事項：錄取後如有資格不符或證明文件不實</text:span><text:span text:style-name="T241">,</text:span><text:span text:style-name="T242">經查證屬實者</text:span><text:span text:style-name="T243">,</text:span><text:span text:style-name="T244">則無條件取消錄取資格，並追究當事人相關法律責任，追繳已具領之薪資。</text:span></text:p>
      <text:p text:style-name="P245"><text:span text:style-name="T246">捌、甄選時間、地點與方式：</text:span></text:p>
      <text:p text:style-name="P247"><text:span text:style-name="T248">一、時間：另外通知。</text:span></text:p>
      <text:soft-page-break/>
      <text:p text:style-name="P249"><text:span text:style-name="T250">二、甄選地點：土庫鎮公所</text:span><text:span text:style-name="T251">3</text:span><text:span text:style-name="T252">樓會議室。</text:span></text:p>
      <text:p text:style-name="P253"><text:span text:style-name="T254">三、甄選方式：採面試，上午</text:span><text:span text:style-name="T255">09</text:span><text:span text:style-name="T256">：</text:span><text:span text:style-name="T257">30</text:span><text:span text:style-name="T258">起開始面試，依報到時間排序。</text:span></text:p>
      <text:p text:style-name="P259"><text:span text:style-name="T260">(</text:span><text:span text:style-name="T261">一</text:span><text:span text:style-name="T262">)</text:span><text:span text:style-name="T263">面試時間每人以</text:span><text:span text:style-name="T264">10<text:s/></text:span><text:span text:style-name="T265">分鐘為限。</text:span></text:p>
      <text:p text:style-name="P266"><text:span text:style-name="T267">(</text:span><text:span text:style-name="T268">二</text:span><text:span text:style-name="T269">)</text:span><text:span text:style-name="T270">當第一位應試者開始面試時，第二位應試者應於準備位置等候，應試時經唱名三次未到者，以棄權論。</text:span></text:p>
      <text:p text:style-name="P271">(三)評分項目：</text:p>
      <text:p text:style-name="P272"><text:span text:style-name="T273">1</text:span><text:span text:style-name="T274">、配合幼兒園行政態度與意願</text:span><text:span text:style-name="T275">(30%)</text:span></text:p>
      <text:p text:style-name="P276"><text:span text:style-name="T277">2</text:span><text:span text:style-name="T278">、熟悉基本電腦文書處理能力</text:span><text:span text:style-name="T279">(30%)</text:span></text:p>
      <text:p text:style-name="P280"><text:span text:style-name="T281">3</text:span><text:span text:style-name="T282">、對幼兒園環境生態了解程度</text:span><text:span text:style-name="T283">(20%)</text:span></text:p>
      <text:p text:style-name="P284"><text:span text:style-name="T285">4</text:span><text:span text:style-name="T286">、幼兒園行政規劃</text:span><text:span text:style-name="T287">(20%)</text:span></text:p>
      <text:p text:style-name="P288"><text:span text:style-name="T289">玖、錄取放榜：</text:span><text:span text:style-name="T290">錄取名單統一於甄選時間結束後</text:span><text:span text:style-name="T291">5</text:span><text:span text:style-name="T292">日內，以公所網站公佈通知錄取並通知報到日，不以書面通知。</text:span></text:p>
      <text:p text:style-name="P293"><text:span text:style-name="T294">拾、成績計算：</text:span><text:span text:style-name="T295">依據面試評分表總分之高低依序錄取，如遇同分時，依評分項目配合幼兒園行政態度與意願、熟悉基本電腦文書處理能力分數高低、對幼兒園環境生態了解程度及行政規劃依序錄取。</text:span></text:p>
      <text:p text:style-name="P296"><text:span text:style-name="T297">拾壹、錄取報到：</text:span><text:span text:style-name="T298">錄取人員應於報到日上午</text:span><text:span text:style-name="T299">10</text:span><text:span text:style-name="T300">時前，親自前往土庫鎮立幼兒園辦理報到及應聘手續，依勞動基準法簽訂契約，</text:span><text:span text:style-name="T301">逾期未辦理或資料不齊者，視同棄權，註銷錄取資格，當事人不得異議，且不得以任何理由申請保留。</text:span></text:p>
      <text:p text:style-name="P302"><text:span text:style-name="T303">拾貳、工作內容：</text:span></text:p>
      <text:p text:style-name="P304"><text:span text:style-name="T305">一、工作時間：</text:span><text:span text:style-name="T306">8</text:span><text:span text:style-name="T307">：</text:span><text:span text:style-name="T308">00~17</text:span><text:span text:style-name="T309">：</text:span><text:span text:style-name="T310">30(</text:span><text:span text:style-name="T311">中午休息</text:span><text:span text:style-name="T312">1.5</text:span><text:span text:style-name="T313">小時</text:span><text:span text:style-name="T314">)</text:span><text:span text:style-name="T315">。</text:span></text:p>
      <text:p text:style-name="P316">二、工作內容：</text:p>
      <text:p text:style-name="P317"><text:span text:style-name="T318">(</text:span><text:span text:style-name="T319">一</text:span><text:span text:style-name="T320">)</text:span><text:span text:style-name="T321">協辦幼兒經費補助申請及其他一般行政業務事務。</text:span><text:span text:style-name="T322"><text:s/></text:span></text:p>
      <text:p text:style-name="P323"><text:span text:style-name="T324">(</text:span><text:span text:style-name="T325">二</text:span><text:span text:style-name="T326">)</text:span><text:span text:style-name="T327">協辦幼兒園出納、文書、公文收發、採購、財產管理、事務管理及其他庶務相關事項。</text:span></text:p>
      <text:p text:style-name="P328">三、待遇：</text:p>
      <text:soft-page-break/>
      <text:p text:style-name="P329"><text:span text:style-name="T330">(</text:span><text:span text:style-name="T331">一</text:span><text:span text:style-name="T332">)</text:span><text:span text:style-name="T333">以月計薪</text:span><text:span text:style-name="T334">(</text:span><text:span text:style-name="T335">參照非營利幼兒園實施辦法第二十一條附表四，職員薪資支給基準表第</text:span><text:span text:style-name="T336">1</text:span><text:span text:style-name="T337">級起薪，需代扣勞、健保費勞工自付額</text:span><text:span text:style-name="T338">)</text:span><text:span text:style-name="T339">，另含勞保、健保及由本所提撥</text:span><text:span text:style-name="T340">6%</text:span><text:span text:style-name="T341">勞工退休準備金。</text:span></text:p>
      <text:p text:style-name="P342"><text:span text:style-name="T343">(</text:span><text:span text:style-name="T344">二</text:span><text:span text:style-name="T345">)</text:span><text:span text:style-name="T346">餘依</text:span><text:span text:style-name="T347">勞動契約訂定，因幼兒園幼生數減少、補助經費來源有更動或不適任幼兒園工作需求，本所將依勞動基準法相關規定，作契約內容變動之依據。</text:span></text:p>
      <text:p text:style-name="P348"><text:span text:style-name="T349">(</text:span><text:span text:style-name="T350">三</text:span><text:span text:style-name="T351">)</text:span><text:span text:style-name="T352">試用期</text:span><text:span text:style-name="T353">3</text:span><text:span text:style-name="T354">個月，試用期滿前，經本所考評小組考核合格，作為正式聘僱之依據。</text:span></text:p>
      <text:p text:style-name="P355"><text:span text:style-name="T356">拾参、附則：</text:span></text:p>
      <text:p text:style-name="P357"><text:span text:style-name="T358">一、應考人繳驗之各種證明文件，如有不實者，除取消錄取資格外，如涉及刑責，由應考人員自行負責。</text:span></text:p>
      <text:p text:style-name="P359"><text:span text:style-name="T360">二、經錄取後發現有「幼兒教育及照顧法第</text:span><text:span text:style-name="T361">23</text:span><text:span text:style-name="T362">條第</text:span><text:span text:style-name="T363">1</text:span><text:span text:style-name="T364">項」各款情事者，取消錄取資格。</text:span></text:p>
      <text:p text:style-name="P365"><text:span text:style-name="T366">三、應考人之總成績未達</text:span><text:span text:style-name="T367">70</text:span><text:span text:style-name="T368">分者，不予錄取。</text:span></text:p>
      <text:p text:style-name="P369">四、雲林縣土庫鎮公所,聯絡專線:05-6623211#215，地址：雲林縣土庫鎮石廟里10鄰中興路175號。</text:p>
      <text:p text:style-name="P370"><text:span text:style-name="T371">五、如遇天然災害或不可抗力之因素，致上述報名甄選日程及地點需作變更時</text:span><text:span text:style-name="T372">,</text:span><text:span text:style-name="T373">將於本所網站公告。</text:span></text:p>
      <text:p text:style-name="P374"><text:span text:style-name="T375">六、本甄選簡章相關資料請至土庫鎮公所網站徵才公告下載</text:span></text:p>
      <text:p text:style-name="P376"><text:span text:style-name="T377">拾肆、</text:span><text:span text:style-name="T378">本甄選簡章經函報雲林縣政府備查後實施。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<text:span text:style-name="T390">《附件</text:span><text:span text:style-name="T391">1</text:span><text:span text:style-name="T392">》</text:span><text:span text:style-name="T393">雲林縣土庫鎮立幼兒園111學年度</text:span><text:span text:style-name="T394">契約進用職員甄選</text:span><text:span text:style-name="T395">報名表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  <table:table-cell table:style-name="TableCell416" table:number-rows-spanned="5">
            <text:p text:style-name="P417">兩吋照片</text:p>
            <text:p text:style-name="P418"><text:span text:style-name="T419">(</text:span><text:span text:style-name="T420">浮貼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出生</text:p>
            <text:p text:style-name="P425"><text:span text:style-name="T426">年月日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<text:span text:style-name="T431">性別</text:span></text:p>
          </table:table-cell>
          <table:table-cell table:style-name="TableCell432">
            <text:p text:style-name="P433"><text:span text:style-name="T434">□</text:span><text:span text:style-name="T435">男</text:span><text:span text:style-name="T436">□</text:span><text:span text:style-name="T437">女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畢業學校</text:span></text:p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電話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><text:span text:style-name="T453">手機</text:span>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通訊地址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5">
            <text:p text:style-name="P465">報名審核程序</text:p>
          </table:table-cell>
          <table:table-cell table:style-name="TableCell466">
            <text:p text:style-name="P467"><text:span text:style-name="T468">序號</text:span></text:p>
          </table:table-cell>
          <table:table-cell table:style-name="TableCell469" table:number-columns-spanned="5">
            <text:p text:style-name="P470"><text:span text:style-name="T471">檢附之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</text:p>
          </table:table-cell>
          <table:table-cell table:style-name="TableCell476" table:number-columns-spanned="5">
            <text:p text:style-name="P477">□國民身份證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2</text:p>
          </table:table-cell>
          <table:table-cell table:style-name="TableCell482" table:number-columns-spanned="5">
            <text:p text:style-name="P483">□學歷證明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3</text:p>
          </table:table-cell>
          <table:table-cell table:style-name="TableCell488" table:number-columns-spanned="5">
            <text:p text:style-name="P489">□公立醫療院所健康檢查合格證書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4</text:p>
          </table:table-cell>
          <table:table-cell table:style-name="TableCell494" table:number-columns-spanned="5">
            <text:p text:style-name="P495">□切結書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3">
            <text:p text:style-name="P498"><text:span text:style-name="T499">重要經歷</text:span></text:p>
          </table:table-cell>
          <table:table-cell table:style-name="TableCell500">
            <text:p text:style-name="P501">1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3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 table:number-rows-spanned="2">
            <text:p text:style-name="P518"><text:span text:style-name="T519">報考人簽章</text:span></text:p>
          </table:table-cell>
          <table:covered-table-cell/>
          <table:table-cell table:style-name="TableCell520" table:number-columns-spanned="4" table:number-rows-spanned="2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><text:span text:style-name="T524">審核人員核章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註1：以上證件均以A4大小紙張影印(或黏貼)，影本註明與正本相符加蓋報考人私章。</text:p>
      <text:p text:style-name="P546">註2：請依序排列，證明文件正本驗畢發還，影本留存。</text:p>
      <text:p text:style-name="P547"/>
      <text:p text:style-name="P548"/>
      <text:p text:style-name="P549"/>
      <text:p text:style-name="P550"/>
      <text:soft-page-break/>
      <text:p text:style-name="P551">《附件2》</text:p>
      <text:p text:style-name="P552"/>
      <text:p text:style-name="P553"><text:span text:style-name="T554">雲林縣土庫鎮立幼兒園</text:span><text:span text:style-name="T555">111</text:span><text:span text:style-name="T556">學年度</text:span><text:span text:style-name="T557">契約進用職員甄選</text:span></text:p>
      <text:p text:style-name="P558"><text:span text:style-name="T559">國民身分證</text:span><text:span text:style-name="T560"><text:s/></text:span><text:span text:style-name="T561">黏貼表</text:span>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國民身分證</text:p>
            <text:p text:style-name="P568"><text:span text:style-name="T569">(</text:span><text:span text:style-name="T570">正面</text:span><text:span text:style-name="T571">)</text:span><text:span text:style-name="T572">黏貼處</text:span></text:p>
          </table:table-cell>
        </table:table-row>
      </table:table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國民身分證</text:p>
            <text:p text:style-name="P579"><text:span text:style-name="T580">(</text:span><text:span text:style-name="T581">背面</text:span><text:span text:style-name="T582">)</text:span><text:span text:style-name="T583">黏貼處</text:span></text:p>
          </table:table-cell>
        </table:table-row>
      </table:table>
      <text:p text:style-name="P584"/>
      <text:p text:style-name="P585"/>
      <text:p text:style-name="P586"/>
      <text:p text:style-name="P587"/>
      <text:soft-page-break/>
      <text:p text:style-name="P588"><text:span text:style-name="T589">《附件</text:span><text:span text:style-name="T590">3</text:span><text:span text:style-name="T591">》</text:span></text:p>
      <text:p text:style-name="P592"><text:span text:style-name="T593">切結書</text:span></text:p>
      <text:p text:style-name="P594"/>
      <text:p text:style-name="P595"><text:span text:style-name="T596">查本人</text:span><text:span text:style-name="T597"><text:s text:c="23"/></text:span><text:span text:style-name="T598">參加雲林縣土庫鎮立幼兒園</text:span></text:p>
      <text:p text:style-name="P599"><text:span text:style-name="T600">111</text:span><text:span text:style-name="T601">學年度契約進用職員甄選，願擔保絕無下列之情事：</text:span></text:p>
      <text:p text:style-name="P602">1.受有期徒刑一年以上判決確定，未獲宣告緩刑者。</text:p>
      <text:p text:style-name="P603">2.曾服公務,因貪污瀆職經判刑確定或通緝有案尚未結案者。</text:p>
      <text:p text:style-name="P604">3.依法停止任用或受休職處分尚未期滿或因案停止職務，其原因尚未消滅者。<text:s/>4.褫奪公權尚未復權者。</text:p>
      <text:p text:style-name="P605">5.受禁治產之宣告，尚未撤銷者。</text:p>
      <text:p text:style-name="P606">6.有妨害風化或犯罪前科者。</text:p>
      <text:p text:style-name="P607">7.有吸毒、酗酒、賭博等不良嗜好者。</text:p>
      <text:p text:style-name="P608">8.罹患精神疾病尚未痊癒,不能勝任工作者。</text:p>
      <text:p text:style-name="P609"><text:span text:style-name="T610">9.</text:span><text:span text:style-name="T611">最近兩年內無肇事紀錄。</text:span></text:p>
      <text:p text:style-name="P612"><text:span text:style-name="T613">如經查實有上列之情事者</text:span><text:span text:style-name="T614">,</text:span><text:span text:style-name="T615">無異議取消錄用資格並放棄先訴抗辯權</text:span><text:span text:style-name="T616">。</text:span></text:p>
      <text:p text:style-name="P617">此致<text:s/></text:p>
      <text:p text:style-name="P618">雲林縣土庫鎮公所</text:p>
      <text:p text:style-name="P619"/>
      <text:p text:style-name="P620"><text:span text:style-name="T621">具結人</text:span><text:span text:style-name="T622">:</text:span></text:p>
      <text:p text:style-name="P623"><text:span text:style-name="T624">身分證字號</text:span><text:span text:style-name="T625">:</text:span></text:p>
      <text:p text:style-name="P626"><text:span text:style-name="T627">地址</text:span><text:span text:style-name="T628">:</text:span></text:p>
      <text:p text:style-name="P629">|</text:p>
      <text:p text:style-name="P630"><text:s/></text:p>
      <text:p text:style-name="P631">中華民國　　年　　月　　日</text:p>
      <text:p text:style-name="P632"/>
      <text:p text:style-name="P633"/>
      <text:p text:style-name="P634"/>
      <text:p text:style-name="P635"/>
      <text:soft-page-break/>
      <text:p text:style-name="P636"><text:span text:style-name="T637">《附件</text:span><text:span text:style-name="T638">4</text:span><text:span text:style-name="T639">》</text:span></text:p>
      <text:p text:style-name="P640">雲林縣土庫鎮立幼兒園<text:s/>111學年度度契約進用職員甄選</text:p>
      <text:p text:style-name="P641"><text:span text:style-name="T642">委託書</text:span></text:p>
      <text:p text:style-name="P643"/>
      <text:p text:style-name="P644"><text:span text:style-name="T645">本人</text:span><text:span text:style-name="T646"><text:s text:c="12"/></text:span><text:span text:style-name="T647">因無法親自辦理雲林縣土庫鎮立幼兒園</text:span><text:span text:style-name="T648">111</text:span><text:span text:style-name="T649">學年度契約進用職員甄選報名作業，兹委託</text:span><text:span text:style-name="T650"><text:s text:c="12"/></text:span><text:span text:style-name="T651">君</text:span><text:span text:style-name="T652"><text:s/></text:span><text:span text:style-name="T653">代為辦理報名。</text:span></text:p>
      <text:p text:style-name="P654"/>
      <text:p text:style-name="P655"><text:span text:style-name="T656">此致</text:span></text:p>
      <text:p text:style-name="P657">雲林縣土庫鎮立幼兒園</text:p>
      <text:p text:style-name="P658"/>
      <text:p text:style-name="P659"><text:span text:style-name="T660">委</text:span><text:span text:style-name="T661"><text:s text:c="4"/></text:span><text:span text:style-name="T662">託</text:span><text:span text:style-name="T663"><text:s text:c="4"/></text:span><text:span text:style-name="T664">人：　　　　　　　　　　　　　　　　</text:span><text:span text:style-name="T665">(</text:span><text:span text:style-name="T666">簽章</text:span><text:span text:style-name="T667">)</text:span></text:p>
      <text:p text:style-name="P668">身分證統一編號：</text:p>
      <text:p text:style-name="P669">聯<text:s text:c="2"/>絡<text:s text:c="2"/>電<text:s text:c="2"/>話：</text:p>
      <text:p text:style-name="P670">戶<text:s text:c="2"/>籍<text:s text:c="2"/>地<text:s text:c="2"/>址：<text:s/></text:p>
      <text:p text:style-name="P671"/>
      <text:p text:style-name="P672">受<text:s text:c="2"/>委<text:s text:c="2"/>託<text:s text:c="2"/>人：　　　　　　　　　　　　　　　　(簽章)</text:p>
      <text:p text:style-name="P673"><text:s/>(應為成年人且具行為能力)</text:p>
      <text:p text:style-name="P674">身分證統一編號：</text:p>
      <text:p text:style-name="P675">聯<text:s text:c="2"/>絡<text:s text:c="2"/>電<text:s text:c="2"/>話：</text:p>
      <text:p text:style-name="P676">戶<text:s text:c="2"/>籍<text:s text:c="2"/>地<text:s text:c="2"/>址：</text:p>
      <text:p text:style-name="P677"><text:span text:style-name="T678">中華民國　　年　　月　　日</text:span></text:p>
      <text:p text:style-name="P679"><text:span text:style-name="T680">附註：請受委託人攜帶本人及委託人雙方之國民身分證正本驗明身分</text:span><text:span text:style-name="T681">,</text:span><text:span text:style-name="T682">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complex="Mangal" style:letter-kerning="true" style:font-size-complex="9pt" style:language-complex="hi" style:country-complex="IN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內文Web" style:display-name="內文 (Web)" style:family="paragraph" style:parent-style-name="內文">
      <style:paragraph-properties fo:margin-top="0.0694in" fo:margin-bottom="0.0986in" fo:line-height="120%"/>
      <style:text-properties style:font-name="新細明體" style:font-name-complex="新細明體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user</meta:initial-creator>
    <dc:creator>user</dc:creator>
    <meta:creation-date>2022-07-21T03:13:00Z</meta:creation-date>
    <dc:date>2022-07-21T03:19:00Z</dc:date>
    <meta:print-date>2022-07-18T08:13:00Z</meta:print-date>
    <meta:template xlink:href="Normal" xlink:type="simple"/>
    <meta:editing-cycles>3</meta:editing-cycles>
    <meta:editing-duration>PT300S</meta:editing-duration>
    <meta:document-statistic meta:page-count="8" meta:paragraph-count="6" meta:word-count="499" meta:character-count="3343" meta:row-count="23" meta:non-whitespace-character-count="2850"/>
  </office:meta>
</office:document-meta>
</file>