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預防熱傷害宣導標語</text:span></text:p>
      <text:p text:style-name="P1"/>
      <text:p text:style-name="Standard"><text:span text:style-name="T2">預防中暑有撇步! 保持清爽、補充水分、提高警覺三要訣，夏日舒服又爽快!</text:span></text:p>
      <text:p text:style-name="P1"/>
      <text:p text:style-name="Standard"><text:span text:style-name="T2">中暑急救報你知~蔭涼、脫衣、散熱、喝水、送醫五步驟，救人救己保性命。</text:span></text:p>
      <text:p text:style-name="P1"/>
      <text:p text:style-name="Standard"><text:span text:style-name="T2">小心熱傷害找上您~嬰幼兒、老年人、戶外工作者特注意!</text:span></text:p>
      <text:p text:style-name="P1"/>
      <text:p text:style-name="Standard"><text:span text:style-name="T2">預防中暑三要訣：保持清爽、補充水分、提高警覺。</text:span></text:p>
      <text:p text:style-name="P1"/>
      <text:p text:style-name="Standard"><text:span text:style-name="T2">夏日防高溫，多喝水、注意氣象、做好防曬，樣樣不能少。</text:span></text:p>
      <text:p text:style-name="P1"/>
      <text:p text:style-name="Standard"><text:span text:style-name="T2">夏日來襲，嚴防熱傷害侵襲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4-26T03:37:00</meta:creation-date>
    <dc:date>2017-04-26T03:37:00</dc:date>
    <meta:editing-duration>PT7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7" meta:word-count="165" meta:character-count="166" meta:non-whitespace-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