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8468__34920__26684__24335_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_19968__33324__95_38468__34920__26684__24335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30334__20998__27604_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30334__20998__27604_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8468__34920__26684__24335_" style:data-style-name="N0">
      <style:table-cell-properties fo:border="2pt solid #000000" style:vertical-align="top" fo:background-color="#D0D0D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6367" table:default-cell-style-name="ce2"/>
        <table:table-row table:style-name="ro1">
          <table:table-cell office:value-type="string" table:number-columns-spanned="17" table:number-rows-spanned="1" table:style-name="ce17">
            <text:p>雲林縣政府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重大計畫預算執行績效分析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9">
            <text:p>113年度第2期(民國113年4月至6月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4" table:style-name="ce3"/>
          <table:table-cell office:value-type="string" table:number-columns-spanned="3" table:number-rows-spanned="1" table:style-name="ce20">
            <text:p>單位：新臺幣千元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">
            <text:p>計畫名稱</text:p>
          </table:table-cell>
          <table:table-cell office:value-type="string" table:number-columns-spanned="1" table:number-rows-spanned="2" table:style-name="ce22">
            <text:p>計畫總金額</text:p>
          </table:table-cell>
          <table:table-cell office:value-type="string" table:number-columns-spanned="1" table:number-rows-spanned="2" table:style-name="ce22">
            <text:p>截至本年度已編列預算數</text:p>
          </table:table-cell>
          <table:table-cell office:value-type="string" table:number-columns-spanned="3" table:number-rows-spanned="1" table:style-name="ce23">
            <text:p>本年度可支用預算數</text:p>
          </table:table-cell>
          <table:covered-table-cell table:number-columns-repeated="2"/>
          <table:table-cell office:value-type="string" table:number-columns-spanned="1" table:number-rows-spanned="2" table:style-name="ce22">
            <text:p>截至113年6月底累計分配數(2)</text:p>
          </table:table-cell>
          <table:table-cell office:value-type="string" table:number-columns-spanned="3" table:number-rows-spanned="1" table:style-name="ce24">
            <text:p>截至113年6月底累計支用數</text:p>
          </table:table-cell>
          <table:covered-table-cell table:number-columns-repeated="2"/>
          <table:table-cell office:value-type="string" table:number-columns-spanned="1" table:number-rows-spanned="2" table:style-name="ce25">
            <text:p>累計支用數占累計分配數%(3)/(2)</text:p>
          </table:table-cell>
          <table:table-cell office:value-type="string" table:number-columns-spanned="1" table:number-rows-spanned="2" table:style-name="ce25">
            <text:p>累計支用數占可支用預算數%(3)/(1)</text:p>
          </table:table-cell>
          <table:table-cell office:value-type="string" table:number-columns-spanned="1" table:number-rows-spanned="2" table:style-name="ce22">
            <text:p>執行未達80%之原因及其改進措施</text:p>
          </table:table-cell>
          <table:table-cell office:value-type="string" table:number-columns-spanned="1" table:number-rows-spanned="2" table:style-name="ce22">
            <text:p>實際決標日期</text:p>
          </table:table-cell>
          <table:table-cell office:value-type="string" table:number-columns-spanned="1" table:number-rows-spanned="2" table:style-name="ce22">
            <text:p>實際決標金額</text:p>
          </table:table-cell>
          <table:table-cell office:value-type="string" table:number-columns-spanned="1" table:number-rows-spanned="2" table:style-name="ce22">
            <text:p>預定</text:p>
            <text:p>進度%</text:p>
          </table:table-cell>
          <table:table-cell office:value-type="string" table:number-columns-spanned="1" table:number-rows-spanned="2" table:style-name="ce26">
            <text:p>實際</text:p>
            <text:p>進度%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以前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合計(1)</text:p>
          </table:table-cell>
          <table:covered-table-cell/>
          <table:table-cell office:value-type="string" table:style-name="ce5">
            <text:p>以前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合計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office:value-type="string" table:number-columns-spanned="17" table:number-rows-spanned="1" table:style-name="ce27">
            <text:p>民政處</text:p>
          </table:table-cell>
          <table:covered-table-cell table:number-columns-repeated="16"/>
          <table:table-cell table:number-columns-repeated="16367" table:style-name="ce6"/>
        </table:table-row>
        <table:table-row table:number-rows-repeated="3" table:style-name="ro8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number-columns-repeated="16367"/>
        </table:table-row>
        <table:table-row table:style-name="ro9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number-columns-repeated="16367"/>
        </table:table-row>
        <table:table-row table:style-name="ro10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number-columns-repeated="16367"/>
        </table:table-row>
        <table:table-row table:style-name="ro11">
          <table:table-cell office:value-type="string" table:style-name="ce2">
            <text:p>註：1、本表係依「縣(市)各機關單位預算執行要點」第43點規定辦理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 text:c="3"/><text:span text:style-name="T1"><text:s/>2、所稱「重大計畫」係指5,000萬元以上資本支出計畫(包括營建工程、設備採購及資本門補助等)及直轄市、縣(市)政府列管、主管機關列管暨自行列管計畫，並請依計畫別逐一填列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 text:c="4"/>3、「計畫總金額」欄：係一次性或繼續性計畫總金額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 text:c="7"/>「截至本年度已編列預算數」欄：一次性者填列本年度預算數，繼續性者填列歷年度(含本年度)預算數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 text:c="7"/>「本年度可支用預算數」欄：係以前年度保留數(含應付歲出款及應付歲出保留款，無保留數者免填)及本年度預算數之合計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7"/>「累計分配數」欄：指本年度可支用預算數截至本表填列期之累計分配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7"/>「累計支用數」欄：指前述累計分配數截至本表填列期止之累計支用數及應付數之合計。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<text:s text:c="4"/>4、累計支出數占累計分配數比例未達80%者，應於備註欄詳述落後原因及具體改進措施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5、本表係屬季報，編成後，併於會計報告中，循會計月告遞送程序送相關機關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6、表格格式為A4橫式。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number-rows-repeated="2" table:style-name="ro7">
          <table:table-cell table:style-name="ce16"/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空白表.$A$2:空白表.$XFD$6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8468__34920__26684__24335_" style:display-name="一般_95附表格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69in" fo:margin-bottom="0.196850393700787in" fo:margin-left="0.44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w289216</meta:initial-creator>
    <dc:creator>王泳之</dc:creator>
    <meta:creation-date>2004-03-17T03:44:46Z</meta:creation-date>
    <dc:date>2024-06-27T02:31:14Z</dc:date>
    <meta:print-date>2024-03-12T01:59:39Z</meta:print-date>
  </office:meta>
</office:document-meta>
</file>