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use-window-font-color="true" loext:opacity="0%" style:font-name="標楷體" style:font-name-asian="標楷體" style:font-name-complex="標楷體"/>
    </style:style>
    <style:style style:name="P2" style:family="paragraph" style:parent-style-name="Text_20_body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4" style:family="paragraph" style:parent-style-name="Text_20_body">
      <style:text-properties style:use-window-font-color="true" loext:opacity="0%" style:font-name="Times New Roman" style:font-name-complex="Times New Roman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loext:opacity="0%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Text_20_body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農業部農糧署 <text:s/>令</text:p>
      <text:p text:style-name="P3"/>
      <text:p text:style-name="P4"/>
      <text:p text:style-name="P1">發文日期：中華民國113年6月28日</text:p>
      <text:p text:style-name="P1">發文字號：農糧企字第1131108587號</text:p>
      <text:p text:style-name="P1">附件：</text:p>
      <text:p text:style-name="P4"/>
      <text:p text:style-name="P2"/>
      <text:p text:style-name="P2">修正「產銷履歷農糧產品環境補貼要點」，並自即日生效。</text:p>
      <text:p text:style-name="P2"><text:s text:c="2"/>附修正「產銷履歷農糧產品環境補貼要點」</text:p>
      <text:p text:style-name="P2"/>
      <text:p text:style-name="P2"/>
      <text:p text:style-name="P2">代理署長 蘇 茂 祥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吳怡萱</meta:initial-creator>
    <meta:creation-date>2022-06-09T03:03:00Z</meta:creation-date>
    <dc:date>2024-06-27T11:54:32.089000000</dc:date>
    <meta:print-date>2020-06-01T16:12:00Z</meta:print-date>
    <meta:editing-cycles>10</meta:editing-cycles>
    <meta:editing-duration>PT10M54S</meta:editing-duration>
    <meta:document-statistic meta:table-count="0" meta:image-count="0" meta:object-count="0" meta:page-count="1" meta:paragraph-count="7" meta:word-count="89" meta:character-count="109" meta:non-whitespace-character-count="101"/>
    <meta:template xlink:type="simple" xlink:actuate="onRequest" xlink:title="" xlink:href="Normal"/>
  </office:meta>
</office:document-meta>
</file>