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6111in" style:use-optimal-column-width="false"/>
    </style:style>
    <style:style style:name="Table4" style:family="table">
      <style:table-properties style:width="6.7888in" fo:margin-left="0in" table:align="center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1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5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Standard" style:family="paragraph">
      <style:paragraph-properties style:snap-to-layout-grid="false" fo:text-align="justify" fo:margin-left="0.2145in">
        <style:tab-stops>
          <style:tab-stop style:type="left" style:position="1.2145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P48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9" style:family="table-row">
      <style:table-row-properties style:row-height="0.2979in" style:use-optimal-row-height="false"/>
    </style:style>
    <style:style style:name="TableCell5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margin-left="0.0791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ableRow59" style:family="table-row">
      <style:table-row-properties style:row-height="0.434in" style:use-optimal-row-height="false"/>
    </style:style>
    <style:style style:name="TableCell60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justify" fo:margin-left="0.0791in">
        <style:tab-stops/>
      </style:paragraph-properties>
      <style:text-properties style:letter-kerning="false"/>
    </style:style>
    <style:style style:name="TableRow64" style:family="table-row">
      <style:table-row-properties style:row-height="0.286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 fo:margin-left="0.0548in">
        <style:tab-stops>
          <style:tab-stop style:type="left" style:position="0.8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6" style:family="table-row">
      <style:table-row-properties style:row-height="0.3006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0" style:family="table-row">
      <style:table-row-properties style:row-height="0.6888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P102" style:parent-style-name="Standard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103" style:parent-style-name="Standard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6" style:family="table-row">
      <style:table-row-properties style:row-height="0.2951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2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0" style:family="table-row">
      <style:table-row-properties style:row-height="0.6555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37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38" style:parent-style-name="Standard" style:family="paragraph">
      <style:paragraph-properties style:snap-to-layout-grid="false" fo:text-align="justify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48" style:parent-style-name="Standard" style:family="paragraph">
      <style:paragraph-properties style:snap-to-layout-grid="false" fo:text-align="justify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9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0" style:parent-style-name="Standard" style:family="paragraph">
      <style:paragraph-properties style:punctuation-wrap="simple" style:snap-to-layout-grid="false" fo:text-align="justify" fo:margin-left="0.0236in" fo:margin-right="-0.3625in" fo:text-indent="-0.3187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1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2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3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4" style:parent-style-name="Standard" style:family="paragraph">
      <style:paragraph-properties style:snap-to-layout-grid="false" fo:text-align="justify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5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</text:span><text:span text:style-name="T27">有法律授權依據，具對外效力，需踐行預告程序及送立法院查</text:span><text:span text:style-name="T28"><text:s/></text:span><text:span text:style-name="T29">照之非屬中央法規標準法第</text:span><text:span text:style-name="T30">3</text:span><text:span text:style-name="T31">條所列</text:span><text:span text:style-name="T32">7</text:span><text:span text:style-name="T33">種名稱之法規命令</text:span></text:p>
            <text:p text:style-name="P34"><text:span text:style-name="T35"></text:span><text:span text:style-name="T36">行政規則（行政程序法第</text:span><text:span text:style-name="T37">159</text:span><text:span text:style-name="T38">條第</text:span><text:span text:style-name="T39">2</text:span><text:span text:style-name="T40">項第</text:span><text:span text:style-name="T41">2</text:span><text:span text:style-name="T42">款）</text:span></text:p>
            <text:p text:style-name="P43"><text:span text:style-name="T44"></text:span><text:span text:style-name="T45">條列式</text:span><text:span text:style-name="T46"><text:tab/>□</text:span><text:span text:style-name="T47">非條列式</text:span></text:p>
            <text:p text:style-name="P48">□法規命令草案預告（如勾選此項，免填項次3~7）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2</text:p>
          </table:table-cell>
          <table:table-cell table:style-name="TableCell52" table:number-rows-spanned="2">
            <text:p text:style-name="P53">名稱或摘要</text:p>
          </table:table-cell>
          <table:table-cell table:style-name="TableCell54">
            <text:p text:style-name="P55">中文</text:p>
          </table:table-cell>
          <table:table-cell table:style-name="TableCell56">
            <text:p text:style-name="P57"><text:span text:style-name="T58">產銷履歷農糧產品環境補貼要點</text:span>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英譯</text:p>
          </table:table-cell>
          <table:table-cell table:style-name="TableCell62">
            <text:p text:style-name="P63">Directions for Crop environment friendly Subsidies of TAP Identified Farming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內容辦理英譯</text:p>
          </table:table-cell>
          <table:table-cell table:style-name="TableCell69" table:number-columns-spanned="2">
            <text:p text:style-name="P70"><text:span text:style-name="T71">□</text:span><text:span text:style-name="T72">是</text:span><text:span text:style-name="T73"><text:tab/></text:span><text:span text:style-name="T74"></text:span><text:span text:style-name="T75">否</text:span></text:p>
          </table:table-cell>
          <table:covered-table-cell/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異動性質</text:p>
          </table:table-cell>
          <table:table-cell table:style-name="TableCell81" table:number-columns-spanned="2">
            <text:p text:style-name="P82"><text:span text:style-name="T83">□</text:span><text:span text:style-name="T84">訂定</text:span><text:span text:style-name="T85"><text:tab/></text:span><text:span text:style-name="T86"></text:span><text:span text:style-name="T87">修正</text:span><text:span text:style-name="T88"><text:tab/>□</text:span><text:span text:style-name="T89">廢止</text:span></text:p>
          </table:table-cell>
          <table:covered-table-cell/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施行(生效)日期</text:p>
          </table:table-cell>
          <table:table-cell table:style-name="TableCell95" table:number-columns-spanned="2">
            <text:p text:style-name="P96"><text:span text:style-name="T97"></text:span><text:span text:style-name="T98">自發布日或溯及施行</text:span><text:span text:style-name="T99">(</text:span><text:span text:style-name="T100">生效</text:span><text:span text:style-name="T101">)</text:span></text:p>
            <text:p text:style-name="P102">□本次發布者全部或部分尚未施行(生效)</text:p>
            <text:p text:style-name="P103"><text:span text:style-name="T104">施行</text:span><text:span text:style-name="T105">(</text:span><text:span text:style-name="T106">生效</text:span><text:span text:style-name="T107">)</text:span><text:span text:style-name="T108">日期</text:span><text:span text:style-name="T109"><text:tab/></text:span><text:span text:style-name="T110"><text:tab/></text:span><text:span text:style-name="T111">年</text:span><text:span text:style-name="T112"><text:tab/></text:span><text:span text:style-name="T113">月</text:span><text:span text:style-name="T114"><text:tab/></text:span><text:span text:style-name="T115">日</text:span></text:p>
          </table:table-cell>
          <table:covered-table-cell/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指定施行日期</text:p>
          </table:table-cell>
          <table:table-cell table:style-name="TableCell121" table:number-columns-spanned="2">
            <text:p text:style-name="P122"><text:span text:style-name="T123"><text:s/></text:span><text:span text:style-name="T124"><text:tab/></text:span><text:span text:style-name="T125">年</text:span><text:span text:style-name="T126"><text:tab/></text:span><text:span text:style-name="T127">月</text:span><text:span text:style-name="T128"><text:tab/></text:span><text:span text:style-name="T129">日</text:span></text:p>
          </table:table-cell>
          <table:covered-table-cell/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廢止日期</text:p>
          </table:table-cell>
          <table:table-cell table:style-name="TableCell135" table:number-columns-spanned="2">
            <text:p text:style-name="P136">□自發布日廢止</text:p>
            <text:p text:style-name="P137">□本次之廢止尚未生效</text:p>
            <text:p text:style-name="P138"><text:span text:style-name="T139">生效日期</text:span><text:span text:style-name="T140"><text:tab/></text:span><text:span text:style-name="T141"><text:tab/></text:span><text:span text:style-name="T142">年</text:span><text:span text:style-name="T143"><text:tab/></text:span><text:span text:style-name="T144">月</text:span><text:span text:style-name="T145"><text:tab/></text:span><text:span text:style-name="T146">日</text:span></text:p>
          </table:table-cell>
          <table:covered-table-cell/>
        </table:table-row>
      </table:table>
      <text:p text:style-name="P147">填表說明：</text:p>
      <text:p text:style-name="P148">一、1則發布令或公告含多筆異動，每筆異動應填寫1張提要表。但項次1資料類別勾選「行政規則/非條列式」時，如含多筆異動，僅需填寫1張提要表。</text:p>
      <text:p text:style-name="P149">二、項次1：選法規或行政規則者，應併同勾選次一選項。本項所稱編制表，指單獨訂修之編制表；如該編制表與組織法規合併於一發布令發布，應填寫2張提要表。</text:p>
      <text:p text:style-name="P15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5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5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53">六、項次6：「資料類別」為「指定法規施行日期之令」者，應填寫本項日期，如有指定多個施行日期，以最後日期填入。</text:p>
      <text:p text:style-name="P15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55"><text:span text:style-name="T156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097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王姝媛</dc:creator>
    <meta:creation-date>2024-04-24T01:02:00Z</meta:creation-date>
    <dc:date>2024-04-24T01:09:00Z</dc: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21" meta:row-count="7" meta:non-whitespace-character-count="956"/>
  </office:meta>
</office:document-meta>
</file>