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indent="0.5in"/>
    </style:style>
    <style:style style:name="P3" style:parent-style-name="內文" style:family="paragraph">
      <style:paragraph-properties fo:text-indent="0.5in"/>
    </style:style>
    <style:style style:name="P4" style:parent-style-name="內文" style:family="paragraph">
      <style:paragraph-properties fo:text-indent="0.5in"/>
    </style:style>
    <style:style style:name="P5" style:parent-style-name="內文" style:family="paragraph">
      <style:paragraph-properties fo:text-indent="0.5in"/>
    </style:style>
    <style:style style:name="P6" style:parent-style-name="內文" style:family="paragraph">
      <style:paragraph-properties fo:text-indent="0.5in"/>
    </style:style>
    <style:style style:name="P7" style:parent-style-name="內文" style:family="paragraph">
      <style:paragraph-properties fo:text-indent="0.5in"/>
    </style:style>
    <style:style style:name="P8" style:parent-style-name="內文" style:family="paragraph">
      <style:paragraph-properties fo:text-indent="0.5in"/>
    </style:style>
    <style:style style:name="P9" style:parent-style-name="內文" style:family="paragraph">
      <style:paragraph-properties fo:margin-left="0.5in">
        <style:tab-stops/>
      </style:paragraph-properties>
    </style:style>
    <style:style style:name="P10" style:parent-style-name="內文" style:family="paragraph">
      <style:paragraph-properties fo:margin-left="0.4166in" fo:text-indent="-0.4166in">
        <style:tab-stops/>
      </style:paragraph-properties>
    </style:style>
    <style:style style:name="P11" style:parent-style-name="內文" style:family="paragraph">
      <style:paragraph-properties fo:text-indent="0.4166in"/>
    </style:style>
    <style:style style:name="P12" style:parent-style-name="內文" style:family="paragraph">
      <style:paragraph-properties fo:text-indent="0.4166in"/>
    </style:style>
    <style:style style:name="P13" style:parent-style-name="內文" style:family="paragraph">
      <style:paragraph-properties fo:text-indent="0.4166in"/>
    </style:style>
    <style:style style:name="P14" style:parent-style-name="內文" style:family="paragraph">
      <style:paragraph-properties fo:text-indent="0.4166in"/>
    </style:style>
    <style:style style:name="P15" style:parent-style-name="內文" style:family="paragraph">
      <style:paragraph-properties fo:text-indent="0.4166in"/>
    </style:style>
    <style:style style:name="P16" style:parent-style-name="內文" style:family="paragraph">
      <style:paragraph-properties fo:text-indent="0.4166in"/>
    </style:style>
    <style:style style:name="P17" style:parent-style-name="內文" style:family="paragraph">
      <style:paragraph-properties fo:text-indent="0.4166in"/>
    </style:style>
    <style:style style:name="P18" style:parent-style-name="內文" style:family="paragraph">
      <style:paragraph-properties fo:margin-left="0.4166in" fo:text-indent="-0.4166in">
        <style:tab-stops/>
      </style:paragraph-properties>
    </style:style>
    <style:style style:name="P19" style:parent-style-name="內文" style:family="paragraph">
      <style:paragraph-properties fo:margin-left="0.75in" fo:text-indent="-0.3333in">
        <style:tab-stops/>
      </style:paragraph-properties>
    </style:style>
    <style:style style:name="P20" style:parent-style-name="內文" style:family="paragraph">
      <style:paragraph-properties fo:text-indent="0.4166in"/>
    </style:style>
    <style:style style:name="P21" style:parent-style-name="內文" style:family="paragraph">
      <style:paragraph-properties fo:text-indent="0.6666in"/>
    </style:style>
    <style:style style:name="P22" style:parent-style-name="內文" style:family="paragraph">
      <style:paragraph-properties fo:text-indent="0.6666in"/>
    </style:style>
    <style:style style:name="P23" style:parent-style-name="內文" style:family="paragraph">
      <style:paragraph-properties fo:text-indent="0.6666in"/>
    </style:style>
    <style:style style:name="P24" style:parent-style-name="內文" style:family="paragraph">
      <style:paragraph-properties fo:margin-left="0.6666in" fo:text-indent="-0.25in">
        <style:tab-stops/>
      </style:paragraph-properties>
    </style:style>
    <style:style style:name="P25" style:parent-style-name="內文" style:family="paragraph">
      <style:paragraph-properties fo:text-align="justify" fo:margin-left="0.4166in" fo:text-indent="-0.4166in">
        <style:tab-stops/>
      </style:paragraph-properties>
    </style:style>
    <style:style style:name="P26" style:parent-style-name="內文" style:family="paragraph">
      <style:paragraph-properties fo:margin-left="0.75in" fo:text-indent="-0.75in">
        <style:tab-stops/>
      </style:paragraph-properties>
    </style:style>
    <style:style style:name="P27" style:parent-style-name="內文" style:family="paragraph">
      <style:paragraph-properties fo:margin-left="0.75in" fo:text-indent="-0.75in">
        <style:tab-stops/>
      </style:paragraph-properties>
    </style:style>
    <style:style style:name="P28" style:parent-style-name="內文" style:family="paragraph">
      <style:paragraph-properties fo:margin-left="1.0833in" fo:text-indent="-1.0833in">
        <style:tab-stops/>
      </style:paragraph-properties>
    </style:style>
    <style:style style:name="P29" style:parent-style-name="內文" style:family="paragraph">
      <style:paragraph-properties fo:text-align="justify" fo:margin-left="0.5in" fo:text-indent="-0.5in">
        <style:tab-stops/>
      </style:paragraph-properties>
    </style:style>
    <style:style style:name="P30" style:parent-style-name="內文" style:family="paragraph">
      <style:paragraph-properties fo:margin-left="0.75in" fo:text-indent="-0.3333in">
        <style:tab-stops/>
      </style:paragraph-properties>
    </style:style>
    <style:style style:name="P31" style:parent-style-name="內文" style:family="paragraph">
      <style:paragraph-properties fo:margin-left="1.1666in" fo:text-indent="-1.1666in">
        <style:tab-stops/>
      </style:paragraph-properties>
    </style:style>
    <style:style style:name="P32" style:parent-style-name="內文" style:family="paragraph">
      <style:paragraph-properties fo:margin-left="0.8in" fo:text-indent="-0.3333in">
        <style:tab-stops/>
      </style:paragraph-properties>
    </style:style>
    <style:style style:name="P33" style:parent-style-name="內文" style:family="paragraph">
      <style:paragraph-properties fo:text-align="justify" fo:margin-left="0.4166in" fo:text-indent="-0.4166in">
        <style:tab-stops/>
      </style:paragraph-properties>
    </style:style>
    <style:style style:name="P34" style:parent-style-name="內文" style:family="paragraph">
      <style:paragraph-properties fo:text-align="justify" fo:margin-left="0.4166in" fo:text-indent="-0.4166in">
        <style:tab-stops/>
      </style:paragraph-properties>
    </style:style>
    <style:style style:name="P35" style:parent-style-name="內文" style:family="paragraph">
      <style:paragraph-properties fo:margin-left="0.4166in" fo:text-indent="-0.4166in">
        <style:tab-stops/>
      </style:paragraph-properties>
    </style:style>
    <style:style style:name="P36" style:parent-style-name="內文" style:family="paragraph">
      <style:paragraph-properties fo:margin-left="0.4166in" fo:text-indent="-0.4166in">
        <style:tab-stops/>
      </style:paragraph-properties>
    </style:style>
    <style:style style:name="P37" style:parent-style-name="內文" style:family="paragraph">
      <style:paragraph-properties fo:text-align="justify" fo:margin-left="0.4166in" fo:text-indent="-0.4166in">
        <style:tab-stops/>
      </style:paragraph-properties>
    </style:style>
    <style:style style:name="P38" style:parent-style-name="內文" style:family="paragraph">
      <style:paragraph-properties fo:margin-left="0.4166in" fo:text-indent="-0.4166in">
        <style:tab-stops/>
      </style:paragraph-properties>
    </style:style>
    <style:style style:name="P39" style:parent-style-name="內文" style:family="paragraph">
      <style:paragraph-properties fo:text-align="justify" fo:margin-left="0.4166in" fo:text-indent="-0.4166in">
        <style:tab-stops/>
      </style:paragraph-properties>
    </style:style>
  </office:automatic-styles>
  <office:body>
    <office:text text:use-soft-page-breaks="true">
      <text:p text:style-name="P1">Q1.請問外國人不得取得之土地為何？</text:p>
      <text:p text:style-name="內文">Ans：下列土地不得移轉、設定負擔或租賃於外國人：</text:p>
      <text:p text:style-name="P2">一、林地。<text:s/></text:p>
      <text:p text:style-name="P3">二、漁地。<text:s/></text:p>
      <text:p text:style-name="P4">三、狩獵地。<text:s/></text:p>
      <text:p text:style-name="P5">四、鹽地。<text:s/></text:p>
      <text:p text:style-name="P6">五、礦地。<text:s/></text:p>
      <text:p text:style-name="P7">六、水源地。<text:s/></text:p>
      <text:p text:style-name="P8">七、要塞軍備區域及領域邊境之土地。<text:s/></text:p>
      <text:p text:style-name="P9">前項移轉，不包括因繼承而取得土地，但應於辦理繼承登記完畢之日起三年內出售與本國人，逾期未出售者，由直轄市或縣（市）地政機關移請國有財產局辦理公開標售，其標售程序準用第73條之1相關規定。（土地法17）</text:p>
      <text:p text:style-name="內文">Q2.外國人購買那些用途土地，得直接向土地所在地地政事務所申請？<text:s/></text:p>
      <text:p text:style-name="P10">Ans：外國人為供自用、投資或公益之目的使用，取得下列各款用途之土地，無需先經各中央目的事業主管機關核准：</text:p>
      <text:p text:style-name="P11">一、住宅。</text:p>
      <text:p text:style-name="P12">二、營業處所、辦公場所、商店及工廠。</text:p>
      <text:p text:style-name="P13">三、教堂。</text:p>
      <text:p text:style-name="P14">四、醫院。</text:p>
      <text:p text:style-name="P15">五、外僑子弟學校。</text:p>
      <text:p text:style-name="P16">六、使領館及公益團體之會所。</text:p>
      <text:p text:style-name="P17">七、墳場。（土地法19）</text:p>
      <text:p text:style-name="內文">Q3.<text:s/>外國人為投資目的取得土地，何種情形應先經中央目的事業主管機關核准？</text:p>
      <text:p text:style-name="P18">Ans：凡有助於國內重大建設、整體經濟或農牧經營投資者，應先經中央目的事業主管機關核准，其投資範圍如下：<text:s/></text:p>
      <text:p text:style-name="P19">一、重大建設之投資，指由中央目的事業主管機關依法核定或報經行政院核定為重大建設之投資。<text:s/></text:p>
      <text:p text:style-name="P20">二、整體經濟之投資，指下列各款投資：<text:s/></text:p>
      <text:p text:style-name="內文"><text:s text:c="9"/>(一)<text:s/>觀光旅館、觀光遊樂設施、體育場館之開發。<text:s/></text:p>
      <text:p text:style-name="P21"><text:s/>(二)<text:s/>住宅及大樓之開發。<text:s/></text:p>
      <text:p text:style-name="P22"><text:s/>(三)<text:s/>工業廠房之開發。<text:s/></text:p>
      <text:p text:style-name="內文"><text:s text:c="9"/>(四)<text:s/>工業區、工商綜合區、高科技園區及其他特定專用區之開發。<text:s/></text:p>
      <text:p text:style-name="內文"><text:s text:c="9"/>(五)<text:s/>海埔新生地之開發。<text:s/></text:p>
      <text:p text:style-name="P23"><text:s/>(六)<text:s/>公共建設之興建。<text:s/></text:p>
      <text:p text:style-name="內文"><text:s text:c="9"/>(七)<text:s/>新市鎮、新社區之開發或辦理都市更新。<text:s/></text:p>
      <text:p text:style-name="內文"><text:s text:c="9"/>(八)<text:s/>其他經中央目的事業主管機關公告之投資項目。<text:s/></text:p>
      <text:soft-page-break/>
      <text:p text:style-name="P24">三、農牧經營之投資，指符合行政院農業委員會公告之農業技術密集與資本密集類目及標準之投資。</text:p>
      <text:p text:style-name="內文">Q4.<text:s/>請問哪些國籍人民得在中華民國取得或設定不動產？</text:p>
      <text:p text:style-name="P25">Ans：外國人在中華民國取得或設定土地權利，以依條約或其本國法律，中華民國人民得在該國享受同樣權利者為限。內政部96年12月11日台內地字第<text:s/>0960192146號函頒「外國人在我國取得或設定土地權利互惠國家一覽表」，該表業已登載於地政司全球資訊網，請於該網站首頁之「圖表下載」區下載參閱。</text:p>
      <text:p text:style-name="內文">Q5.請問本人經營公司的韓國籍客戶想要購買臺中的房子，需要哪些文件?有何</text:p>
      <text:p text:style-name="內文"><text:s text:c="3"/>限制嗎?</text:p>
      <text:p text:style-name="內文">Ans：一、查韓國已列入內政部96年12月11日台內地字第0960192146號函頒<text:s/></text:p>
      <text:p text:style-name="P26"><text:s text:c="8"/>「外國人在我國取得或設定土地權利互惠國家一覽表」表一內，屬平等互惠國家，另查土地法第17條規定：「左列土地不得移轉、設定負擔或租賃於外國人：一、林地。二、漁地。三、狩獵地。四、鹽地。五、礦地。六、水源地。七、要塞軍備區域及領域邊境之土地。」</text:p>
      <text:p text:style-name="P27"><text:s text:c="5"/>二、辦理程序：外國人依相關規定取得土地權利，應檢送下列文件，向土地所在地地政事務所申請，再由該地政事務所逕送請該管直轄市或縣（市）政府核准：</text:p>
      <text:p text:style-name="內文"><text:s text:c="10"/>(一)土地登記申請書。</text:p>
      <text:p text:style-name="內文"><text:s text:c="10"/>(二)登記原因證明文件：如買賣契約書。</text:p>
      <text:p text:style-name="內文"><text:s text:c="10"/>(三)土地所有權狀。</text:p>
      <text:p text:style-name="內文"><text:s text:c="10"/>(四)土地權利變更之權利人及義務人身分證明文件。</text:p>
      <text:p text:style-name="P28"><text:s text:c="10"/>(五)繳稅或免稅證明文件（如土地增值稅或契稅繳清或免稅證明書）。</text:p>
      <text:p text:style-name="內文"><text:s text:c="10"/>(六)土地使用分區證明（如屬非都市土地者免檢附）。</text:p>
      <text:p text:style-name="內文"><text:s text:c="10"/>(七)授權書（如本人不能親自申請，須加附授權書）。</text:p>
      <text:p text:style-name="內文"><text:s text:c="10"/>(八)其他經中央地政機關規定應提出之證明文件。</text:p>
      <text:p text:style-name="內文">Q6.請問外國人取得都市計畫內農業區建地目土地之處理方式？<text:s text:c="2"/></text:p>
      <text:p text:style-name="P29">Ans：有關詢問外國人可否取得都市計畫內農業區建地目土地一案，內政部92 <text:s/>年8月13日台內地字第0920010989號函略以:據行政院農業委員會前揭號函復以：「．．．有關農民之身分，於農業發展條例第3條第1項第3款規定，係指直接從事農業生產之自然人而言。．．．另因農業用地上准許興建『農舍』之制度，係為提供有心經營農業者於該農地上興建具有居住兼具放置農機具之需求，以便利其農事工作，與一般家居為主之住宅性質不同，故被視為農地容許使用之一種，亦享有免繳地價稅等之優惠，本案外國人若基於『住宅』之目的購買土地，似僅得購買得興建一般住宅之土地，若以住宅目的購買農業用地興建農舍，則非所宜。」因案涉<text:soft-page-break/>實務審認，如仍有疑義，請敘明詳細案情並檢附相關資料，逕向土地所在地之地政機關洽詢。</text:p>
      <text:p text:style-name="內文">Q7.我的姑丈為美國亞利桑那州人考慮在台灣購買房子，以方便旅遊及渡假。請<text:s text:c="2"/>問該依據哪些條例、需準備哪些相關文件、會面臨哪些問題？<text:s text:c="2"/></text:p>
      <text:p text:style-name="內文">Ans：一、按外國人在臺取得不動產係依土地法第17條至第20條及「外國人在<text:s/></text:p>
      <text:p text:style-name="內文"><text:s text:c="9"/>我國取得土地權利作業要點」之相關規定辦理。</text:p>
      <text:p text:style-name="P30">二、外國人購置不動產需檢附下列相關文件向土地所在地之地政事務所辦理：</text:p>
      <text:p text:style-name="內文"><text:s text:c="8"/>（一）土地登記申請書。</text:p>
      <text:p text:style-name="內文"><text:s text:c="8"/>（二）土地權利變更之權利人及義務人身分證明文件。</text:p>
      <text:p text:style-name="內文"><text:s text:c="8"/>（三）買賣移轉契約書。</text:p>
      <text:p text:style-name="內文"><text:s text:c="8"/>（四）繳稅或免稅證明文件（如土地增值稅或契稅）。</text:p>
      <text:p text:style-name="P31"><text:s text:c="8"/>（五）<text:s/>互惠證明文件（美國亞利桑那州已列入互惠國家一覽表則免附）。</text:p>
      <text:p text:style-name="內文"><text:s text:c="8"/>（六）土地使用分區證明（如屬非都市土地者免檢附）。</text:p>
      <text:p text:style-name="內文"><text:s text:c="8"/>（七）土地所有權狀。</text:p>
      <text:p text:style-name="內文"><text:s text:c="8"/>（八）授權書（如本人不能親自申請，須加附授權書）。</text:p>
      <text:p text:style-name="內文"><text:s text:c="8"/>（九）其他經中央地政機關規定應提出之證明文件。</text:p>
      <text:p text:style-name="P32">三、另有關外國人在我國取得土地權利相關作業程序、資料，業已登載於內政部地政司全球資訊網（網址：http://www.land.moi.gov.tw），可於該網站之「下載專區」→「表單下載」→「外國人取得土地權利申請」項下查詢並下載參閱。</text:p>
      <text:p text:style-name="內文">Q8.<text:s/>請問台灣丈夫想把自己名下建地移轉登記於越南籍配偶名下要如何辦理?<text:s/></text:p>
      <text:p text:style-name="P33">Ans：有關台灣丈夫想把自己名下建地移轉登記於越南籍配偶名下一事，依內政部90年3月23日台（90）內地字第9004760號函規定：「案經函准外交部90年3月2日外（90）亞太二字第9004009496號函略以：「二、駐越南代表處頃查復稱，越南土地法第一條規定，土地為全體國民所有，由國家統一管理。…。三、根據前述越南土地法之規定，越南未准許我國人民在該國取得或設定不動產權利。」准此，越南政府對我國人民在該國取得（含繼承）或設定土地權利並無互惠規定，故依土地法第18條平等互惠規定，越南人不得在我國取得或設定土地權利。依上開規定，越南人不得購買台灣之不動產。</text:p>
      <text:p text:style-name="內文">Q9.<text:s/>外國之宗教法人得否在我國取得土地權利？<text:s text:c="2"/></text:p>
      <text:p text:style-name="P34">Ans：按民法總則施行法第11條規定：「外國法人，除依法律規定外，不認許其<text:s text:c="3"/>成立」，又同法第12條第1項規定：「經認許之外國法人，於法令限制內，與同種類之中國法人有同一之權利能力。」是以，外國法人如欲在我國取得或設定土地權利，應先依我國法律規定予以認許，始得為土地權利人。</text:p>
      <text:p text:style-name="內文">Q10.請問我的媳婦為香港人，她是否可以購買台灣之房地產？<text:s text:c="2"/></text:p>
      <text:p text:style-name="P35">Ans：有關詢問香港人是否可在我國購置不動產案，查香港已列入內政部96年<text:soft-page-break/>12月11日台內地字第0960192146號函頒「外國人在我國取得或設定土地權利互惠國家一覽表」表二內，屬平等互惠國家，該表業已登載於地政司全球資訊網，請於該網站首頁之「圖表下載」區下載參閱。</text:p>
      <text:p text:style-name="P36">Q11.請問外國人申請取得道路用地或綠地，是否有相關之規定？</text:p>
      <text:p text:style-name="P37">Ans：有關詢問外國人申請取得道路用地或綠地之相關規定，請參依內政部92年5月29日台內地字第0920067097號函：「一、本案澳洲人狄菲利申請取得都市計畫內12筆道路預定地，涉及各筆道路用地是否應有面積限制方得以申請臨時建築使用之疑義，經本部營建署前揭號函以：『按在公共設施道路及綠地保留地上，申請臨時建築者，限於計畫寬度在15公尺寬以上，並應於其兩側各保留4公尺寬之道路，為都市計畫公共設施保留地臨時建築使用辦法第7條所明定。至本案公共設施道路保留地是否符合上開辦法之規定乙節，涉事實認定，宜請逕洽當地主管建築機關。』准此，嗣後有關外國人基於土地法第19條第1項住宅用途或辦公場所用途，申請取得都市計畫公共設施保留地之道路用地或綠地者，應審核是否符合都市計畫公共設施保留地臨時建築使用辦法之相關規定，其合於上開規定者應於簡報表備註欄加註『本案外國人ＯＯＯ基於土地法第19條第1項住宅用途或辦公場所用途，申請取得都市計畫公共設施保留地之道路用地或綠地，符合都市計畫公共設施保留地臨時建築使用辦法之相關規定』等文字，以利審查。」規定辦理。</text:p>
      <text:p text:style-name="P38">Q12.請問旅外僑民取得不動產需檢附何種身份證明文件？</text:p>
      <text:p text:style-name="P39">Ans：有關詢問旅外僑民取得不動產需檢附何種身份證明文件一事，查內政部94年4月7日台內地字第0940064768號函略以：「．．．身分證明係為證明登記申請人之確實身分，憑以審核登記申請人是否具有享受權利、負擔義務之能力，是否屬於真正之權利義務人及有無行為能力等。如身分證影本、戶口名簿影本、戶籍謄本、外國人之國籍證明、華僑身分證明書、．．．等皆屬之。是以，具有我國國籍之華僑依法得在國內取得土地或建物權利，如其檢附經僑務委員會核發之華僑身分證明書申辦者，該證明書倘依華裔證明文件申請核發，則該證明書非屬具有我國國籍之證明，仍應檢附具有我國國籍之證明文件，如未具我國國籍者，則應以外國人身分申請取得土地或建物權利，須符合土地法第18條平等互惠之原則。」是以，旅外僑民取得不動產所檢附之身份證明文件，請依上開函示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WW-預設段落字型" style:display-name="WW-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標題0"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1</dc:title>
    <dc:subject/>
    <meta:initial-creator>ACER</meta:initial-creator>
    <dc:creator>銘杰 張</dc:creator>
    <meta:creation-date>2019-11-07T07:56:00Z</meta:creation-date>
    <dc:date>2019-11-07T07:57:00Z</dc:date>
    <meta:print-date>1601-01-01T00:00:00Z</meta:print-date>
    <meta:template xlink:href="Normal.dotm" xlink:type="simple"/>
    <meta:editing-cycles>2</meta:editing-cycles>
    <meta:editing-duration>PT60S</meta:editing-duration>
    <meta:document-statistic meta:page-count="4" meta:paragraph-count="7" meta:word-count="594" meta:character-count="3975" meta:row-count="28" meta:non-whitespace-character-count="3388"/>
  </office:meta>
</office:document-meta>
</file>